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194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968, de 17 de maio de 1968</text:p>
      <text:p text:style-name="P3"/>
      <text:p text:style-name="P4"/>
      <text:p text:style-name="Lei_20_Ementa">DISPÕE SOBRE A EXECUÇÃO DE MORADIAS ECONÔMICAS E PEQUENAS REFORMAS.</text:p>
      <text:p text:style-name="Lei_20_Ementa"/>
      <text:p text:style-name="Lei_20_Corpo"/>
      <text:p text:style-name="Lei_20_Corpo"/>
      <text:p text:style-name="Lei_20_Corpo">Dr. Francisco Romano de Oliveira, Prefeito Municipal faz saber que a Câmara Municipal de Pindamonhangaba aprova e ele promulga a seguinte lei:</text:p>
      <text:p text:style-name="Lei_20_Corpo"/>
      <text:p text:style-name="Lei_20_Corpo">Artigo 1º - Fica o Departamento de Obras Públicas da Prefeitura Municipal autorizado a fornecer os projetos e detalhes necessários para construção de moradias econômicas e pequenas reformas nos termos da Decisão nº 183, do Conselho Regional de Engenharia e Arquitetura, publicada no Diário Oficial do Estado em 13 de maio de 1965.</text:p>
      <text:p text:style-name="Lei_20_Corpo"/>
      <text:p text:style-name="Lei_20_Corpo">Artigo 2º - Serão elaborados pelo Diretor do D.O.P. da Prefeitura Municipal, 20 (vinte) projetos diferentes, com área de construção nunca superior a 80m2 (oitenta metros quadrados), para fornecimento aos interessados, desde que satisfaçam os seguintes requisitos, além dos estabelecidos na Decisão nº 183 de que se refere o artigo 1º:</text:p>
      <text:p text:style-name="Lei_20_Corpo"/>
      <text:p text:style-name="Lei_20_Corpo">a)<text:tab/>que o interessado já possua terreno destinado à edificação, ou documento legal probatório de que virá a ter posse futura desse terreno.</text:p>
      <text:p text:style-name="Lei_20_Corpo">b)<text:tab/>que a casa seja para sua moradia, ou de sua família;</text:p>
      <text:p text:style-name="Lei_20_Corpo">c)<text:tab/>que se obrigue a fazer construir com inteira observância do projeto e memorial descritivo constante do requerimento;</text:p>
      <text:p text:style-name="Lei_20_Corpo">d)<text:tab/>que seja comprovada sua condição de operário pela exibição da Carteira Profissional expedida pela Delegacia Regional do Trabalho, desde que seus salários não ultrapassem a 2 (dois) salários mínimos.</text:p>
      <text:p text:style-name="Lei_20_Corpo"/>
      <text:p text:style-name="Lei_20_Corpo">Artigo 3º - O fornecimento dos projetos para moradias econômicas poderá ser concedido a mesma pessoa, uma vez a cada 4 (quatro) anos, desde que a construção anterior esteja de acordo com o projeto aprovado.</text:p>
      <text:p text:style-name="Lei_20_Corpo"/>
      <text:p text:style-name="Lei_20_Corpo"><text:soft-page-break/>Artigo 4º - O Departamento de Obras Públicas, fornecerá nas mesmas condições exigidas para moradias econômicas, os projetos e detalhes necessários para reforma, reconstrução ou ampliação das casas existentes, desde que não ultrapasse a 30 m2 (trinta metros quadrados) e que a moradia venha enquadrar-se num dos 20 (vinte) projetos de que trata o artigo 2º desta lei.</text:p>
      <text:p text:style-name="Lei_20_Corpo"/>
      <text:p text:style-name="Lei_20_Corpo">Artigo 5º - O Executivo Municipal encaminhará os projetos e detalhes à Câmara Municipal e Departamento Sanitário do Estado dentro de 60 (sessenta) dias a contar da data da promulgação desta lei, para apreciação dos mesmos.</text:p>
      <text:p text:style-name="Lei_20_Corpo"/>
      <text:p text:style-name="Lei_20_Corpo">Artigo 6º - Para localização das moradias econômicas permanece em vigor a <text:a xlink:type="simple" xlink:href="http://sapl.pindamonhangaba.sp.leg.br/sapl_documentos/norma_juridica/267_texto_consolidado.pdf">Lei nº 267, de 19 de abril de 1956</text:a>.</text:p>
      <text:p text:style-name="Lei_20_Corpo"/>
      <text:p text:style-name="Lei_20_Corpo">Artigo 7º - Ficam revogadas as <text:a xlink:type="simple" xlink:href="http://192.168.0.5:8080/sapl/sapl_documentos/norma_juridica/6_texto_consolidado.pdf">Leis nº 6 </text:a><text:a xlink:type="simple" xlink:href="http://192.168.0.5:8080/sapl/sapl_documentos/norma_juridica/6_texto_consolidado.pdf"><text:span text:style-name="T3">d</text:span></text:a><text:a xlink:type="simple" xlink:href="http://192.168.0.5:8080/sapl/sapl_documentos/norma_juridica/6_texto_consolidado.pdf">e 9 de março de 1948</text:a> e .<text:a xlink:type="simple" xlink:href="http://sapl.pindamonhangaba.sp.leg.br/sapl_documentos/norma_juridica/216_texto_consolidado.pdf">216 de 10 de junho de 1954</text:a></text:p>
      <text:p text:style-name="Lei_20_Corpo"/>
      <text:p text:style-name="Lei_20_Corpo">Artigo 8º - Esta lei entrará em vigor na data de sua publicação, revogadas as disposições em contrário.</text:p>
      <text:p text:style-name="Lei_20_Corpo"/>
      <text:p text:style-name="Lei_20_Corpo">Pindamonhangaba, 17 de maio de 1968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0-14T09:21:10.74</dc:date>
    <meta:printed-by>Heleodoro </meta:printed-by>
    <meta:document-statistic meta:table-count="0" meta:image-count="1" meta:object-count="0" meta:page-count="2" meta:paragraph-count="20" meta:word-count="448" meta:character-count="2750" meta:non-whitespace-character-count="2316"/>
    <meta:user-defined meta:name="Informações 1"/>
    <meta:user-defined meta:name="Informações 2"/>
    <meta:user-defined meta:name="Informações 3"/>
    <meta:user-defined meta:name="Informações 4"/>
  </office:meta>
</office:document-meta>
</file>