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1e591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947, de 25 de março de 1968</text:p>
      <text:p text:style-name="P3"/>
      <text:p text:style-name="P5"/>
      <text:p text:style-name="Lei_20_Ementa">DISPÕE SOBRE FUNCIONAMENTO DE FARMÁCIAS EM HORÁRIO EXTRA.</text:p>
      <text:p text:style-name="P10"/>
      <text:p text:style-name="P13"/>
      <text:p text:style-name="P13"/>
      <text:p text:style-name="Lei_20_Corpo">Dr. Francisco <text:s/>Romano de Oliveira, Prefeito Municipal de Pindamonhangaba, faz saber <text:s/>que a <text:s/>Câmara Municipal de Pindamonhangaba, <text:s/>DECRETA e <text:span text:style-name="T14">e</text:span>le PROMULGA a <text:s/>seguinte lei: - </text:p>
      <text:p text:style-name="Lei_20_Corpo">Art.1.º <text:s/>- É facultado às farmácias abrirem as suas portas depois das 21:00 horas, para atendimento ao público, mediante requerimento de licença especial, concedida <text:s/>pelo Prefeito.</text:p>
      <text:p text:style-name="Lei_20_Corpo">Art.2.º <text:s/>- Esta Lei entrará em vigor na data de usa publicação, revogadas as disposições em <text:s/>contrário.</text:p>
      <text:p text:style-name="Lei_20_Corpo"/>
      <text:p text:style-name="Lei_20_Corpo">Prefeitura Municipal de Pindamonhangaba, em <text:s/>25 de março de 1968.</text:p>
      <text:p text:style-name="Lei_20_Corpo"/>
      <text:p text:style-name="Lei_20_Corpo">Dr. Francisco <text:s/>Romano de Oliveira </text:p>
      <text:p text:style-name="Lei_20_Corpo">Prefeito Municipal</text:p>
      <text:p text:style-name="Lei_20_Corpo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03T16:52:18.64</dc:date>
    <meta:printed-by>Heleodoro </meta:printed-by>
    <meta:document-statistic meta:table-count="0" meta:image-count="1" meta:object-count="0" meta:page-count="1" meta:paragraph-count="10" meta:word-count="118" meta:character-count="811" meta:non-whitespace-character-count="684"/>
    <meta:user-defined meta:name="Informações 1"/>
    <meta:user-defined meta:name="Informações 2"/>
    <meta:user-defined meta:name="Informações 3"/>
    <meta:user-defined meta:name="Informações 4"/>
  </office:meta>
</office:document-meta>
</file>