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/>
    </style:style>
    <style:style style:name="T15" style:family="text">
      <style:text-properties style:text-position="super 58%"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942, de 21 de dezembro de 1967</text:p>
      <text:p text:style-name="P3"/>
      <text:p text:style-name="P5"/>
      <text:p text:style-name="Lei_20_Ementa">DISPÕE SOBRE A AQUISIÇÃO DE UM TÔRNO “IMOR” E DÁ OUTRAS PROVIDÊNCIAS.</text:p>
      <text:p text:style-name="Lei_20_Ementa"/>
      <text:p text:style-name="P10"/>
      <text:p text:style-name="Lei_20_Corpo"/>
      <text:p text:style-name="Lei_20_Corpo">Dr. Francisco Romano de Oliveira, Prefeito Municipal de Pindamonhangaba, faz saber que a Câmara Municipal de Pindamonhangaba DECRETA e ele PROMULGA <text:s/>a seguinte lei:</text:p>
      <text:p text:style-name="Lei_20_Corpo"><text:span text:style-name="T14">Artigo 1</text:span><text:span text:style-name="T15">o </text:span><text:span text:style-name="T14">– Fica a Prefeitura Municipal autorizada a adquirir do Sr. José Augusto Rodrigues, um tôrno marca “Imor”, modelo N.T. P.N.5, pelo preço de Ncr$ 4.000,00 (quatro mil cruzeiros novos).</text:span></text:p>
      <text:p text:style-name="Lei_20_Corpo"/>
      <text:p text:style-name="Lei_20_Corpo">Parágrafo único - <text:s/>O torno de que trata este artigo é usado e será utilizado na oficina mecânica da Prefeitura.</text:p>
      <text:p text:style-name="Lei_20_Corpo"/>
      <text:p text:style-name="Lei_20_Corpo"><text:span text:style-name="T14">Artigo 2</text:span><text:span text:style-name="T15">o</text:span><text:span text:style-name="T14">- Fica aberto, no Departamento de Finanças da Prefeitura, um crédito especial de Ncr$ 4.000,00 (quatro <text:s/>mil cruzeiros novos), destinado a ocorrer às despesas como o pagamento de torno referido no artigo 1</text:span><text:span text:style-name="T15">º</text:span><text:span text:style-name="T14">.</text:span></text:p>
      <text:p text:style-name="Lei_20_Corpo"/>
      <text:p text:style-name="Lei_20_Corpo"><text:span text:style-name="T14">Artigo 3</text:span><text:span text:style-name="T15">o</text:span><text:span text:style-name="T14">- O crédito aberto pelo artigo 2</text:span><text:span text:style-name="T15">o</text:span><text:span text:style-name="T14">, será coberto com os recursos provenientes do excesso de arrecadação verificado na rubrica "Fundo de Participação dos Municípios", devidamente apurado.</text:span>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refeitura Municipal de Pindamonhangaba, 21 de dezembro de 1967.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22T13:44:00.55</dc:date>
    <meta:printed-by>Heleodoro </meta:printed-by>
    <meta:document-statistic meta:table-count="0" meta:image-count="1" meta:object-count="0" meta:page-count="1" meta:paragraph-count="13" meta:word-count="207" meta:character-count="1347" meta:non-whitespace-character-count="1143"/>
    <meta:user-defined meta:name="Informações 1"/>
    <meta:user-defined meta:name="Informações 2"/>
    <meta:user-defined meta:name="Informações 3"/>
    <meta:user-defined meta:name="Informações 4"/>
  </office:meta>
</office:document-meta>
</file>