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T15" style:family="text">
      <style:text-properties style:text-position="super 58%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941, de 21 de dezembro de 1967</text:p>
      <text:p text:style-name="Lei_20_Título_20_da_20_Lei"/>
      <text:p text:style-name="P4"/>
      <text:p text:style-name="Lei_20_Ementa">DISPÕE SOBRE AQUISIÇÃO DE UM AUTOMÓVEL AÉRO-WILLYS E DÁ OUTRAS PROVIDÊNCIAS.</text:p>
      <text:p text:style-name="Lei_20_Ementa"/>
      <text:p text:style-name="P7"/>
      <text:p text:style-name="Lei_20_Corpo">Dr. Francisco Romano de Oliveira, Prefeito Municipal de Pindamonhangaba, faz saber que a Câmara Municipal de Pindamonhangaba DECRETA e ele PROMULGA <text:s/>a seguinte lei:</text:p>
      <text:p text:style-name="Lei_20_Corpo"/>
      <text:p text:style-name="Lei_20_Corpo"><text:span text:style-name="T14">Artigo 1</text:span><text:span text:style-name="T15">o </text:span><text:span text:style-name="T14">– Fica a Prefeitura Municipal autorizada a adquirir, diretamente do fabricante, um automóvel marca Aéro-Willys – 2600, tipo sedan, fabricação de 1968.</text:span></text:p>
      <text:p text:style-name="Lei_20_Corpo"/>
      <text:p text:style-name="Lei_20_Corpo">Parágrafo único – O veículo de que trata este artigo, se destina ao uso do Chefe do Executivo.</text:p>
      <text:p text:style-name="Lei_20_Corpo"/>
      <text:p text:style-name="Lei_20_Corpo">Artigo 2º - <text:s/>Fica aberto no Departamento der Finanças da Prefeitura, um crédito especial de Ncr$ 16.000,00 (dezesseis mil cruzeiros novos), para pagamento do automóvel a que se refere ao artigo anterior.</text:p>
      <text:p text:style-name="Lei_20_Corpo"/>
      <text:p text:style-name="Lei_20_Corpo">Artigo 3º - O crédito aberto pelo artigo precedente, será coberto com os recursos decorrentes do excesso de arrecadação já verificado na execução orçamentária e apurado nos termos do artigo 43 §§ 1º e 3º da Lei n.º 4.320, de 17 de março de 1967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refeitura Municipal de Pindamonhangaba, 21 de dezembro de 1967.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28T08:44:53.37</dc:date>
    <meta:printed-by>Heleodoro </meta:printed-by>
    <meta:document-statistic meta:table-count="0" meta:image-count="1" meta:object-count="0" meta:page-count="1" meta:paragraph-count="13" meta:word-count="210" meta:character-count="1344" meta:non-whitespace-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