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Standard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024212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style:font-size-asian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870, de 01 de abril de 1967</text:p>
      <text:p text:style-name="P3"/>
      <text:p text:style-name="P5"/>
      <text:p text:style-name="Lei_20_Ementa">DISPÕE SOBRE ALTERAÇÃO DA LEI Nº 836 DE 21 DE SETEMBRO DE 1966 - SEMANA INGLESA.</text:p>
      <text:p text:style-name="Lei_20_Ementa"/>
      <text:p text:style-name="P11"/>
      <text:p text:style-name="P11"/>
      <text:p text:style-name="Lei_20_Corpo">Dr. Francisco Romano de Oliveira, Prefeito Municipal de Pindamonhangaba, faz saber que a Câmara Municipal de Pindamonhangaba DECRETA e ele PROMULGA a seguinte lei:</text:p>
      <text:p text:style-name="Lei_20_Corpo">Artigo 1º - Ficam incluídos no artigo 1º da <text:a xlink:type="simple" xlink:href="http://sapl.pindamonhangaba.sp.leg.br/sapl_documentos/norma_juridica/834_texto_consolidado.pdf">Lei nº 836 de 21 de setembro de 1966</text:a>, os seguintes parágrafos:</text:p>
      <text:p text:style-name="Lei_20_Corpo"/>
      <text:p text:style-name="Lei_20_Corpo"><text:span text:style-name="T14">“§ 1º - É facultado exclusivamente ao comércio de gêneros alimentícios, o funcionamento, aos sábados a partir das 7 (sete) horas;</text:span></text:p>
      <text:p text:style-name="Lei_20_Corpo">§ 2º - No Mercado Municipal, os estabelecimentos comerciais, funcionarão aos sábados, de acordo com o Regulamento do Mercado Municipal, incluindo-se neste, as Feiras Livres;</text:p>
      <text:p text:style-name="Lei_20_Corpo">§ 3º - Nos Mercados Particulares, os horários de funcionamento dos estabelecimentos comerciais obedecerão às normas adotadas no Regulamento do Mercado Municipal.”</text:p>
      <text:p text:style-name="Lei_20_Corpo"/>
      <text:p text:style-name="Lei_20_Corpo">Artigo 2º - Fica incluída aos Artigos 2º e 3º da <text:a xlink:type="simple" xlink:href="http://sapl.pindamonhangaba.sp.leg.br/sapl_documentos/norma_juridica/834_texto_consolidado.pdf">Lei nº 836, de 21 de setembro de 1966</text:a>, a seguinte atividade, expressa com a letra “p”:</text:p>
      <text:p text:style-name="Lei_20_Corpo"/>
      <text:p text:style-name="Lei_20_Corpo"><text:span text:style-name="T14">“p – Pequenas Oficinas de Consertos: dias úteis, das 8 às 18 horas, exceto aos sábados em que poderão estender as suas atividades somente até às 17 horas.”</text:span></text:p>
      <text:p text:style-name="Lei_20_Corpo"/>
      <text:p text:style-name="Lei_20_Corpo">Artigo 3º - A presente lei entrará em vigor na data de sua publicação, revogadas as disposições em contrário.</text:p>
      <text:p text:style-name="Lei_20_Corpo"/>
      <text:p text:style-name="Lei_20_Corpo">Pindamonhangaba, 01 de abril de 1967</text:p>
      <text:p text:style-name="Lei_20_Corpo"/>
      <text:p text:style-name="Lei_20_Corpo">Dr. Francisco Romano de Oliv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0-21T14:18:28.52</dc:date>
    <meta:printed-by>Heleodoro </meta:printed-by>
    <meta:document-statistic meta:table-count="0" meta:image-count="1" meta:object-count="0" meta:page-count="1" meta:paragraph-count="15" meta:word-count="241" meta:character-count="1480" meta:non-whitespace-character-count="1247"/>
    <meta:user-defined meta:name="Informações 1"/>
    <meta:user-defined meta:name="Informações 2"/>
    <meta:user-defined meta:name="Informações 3"/>
    <meta:user-defined meta:name="Informações 4"/>
  </office:meta>
</office:document-meta>
</file>