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paragraph-properties loext:contextual-spacing="false"/>
      <style:text-properties fo:color="#000000" style:font-name="Times New Roman" fo:font-size="11pt" style:font-size-asian="11pt" style:font-name-complex="Arial1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d3a0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843, de 27 de outubro de 1966</text:p>
      <text:p text:style-name="P3"/>
      <text:p text:style-name="P4"/>
      <text:p text:style-name="Lei_20_Ementa">DISPÕE SOBRE A FORMA DE PAGAMENTO NAS AQUISIÇÕES DE HIDRÔMETROS E DE SEPULTURAS PERPÉTUAS.</text:p>
      <text:p text:style-name="P7"/>
      <text:p text:style-name="P5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Os pagamentos referentes às aquisições de hidrômetros e de sepulturas perpétuas poderão ser divididos em prestações.</text:p>
      <text:p text:style-name="Lei_20_Corpo"/>
      <text:p text:style-name="Lei_20_Corpo">§ 1º - Essas prestações, a critério do Prefeito Municipal, poderão atingir até <text:span text:style-name="T3">10</text:span> (<text:span text:style-name="T3">dez</text:span>) iguais e mensais. <text:span text:style-name="T3">(</text:span><text:a xlink:type="simple" xlink:href="http://sapl.pindamonhangaba.sp.leg.br/sapl_documentos/norma_juridica/1105_texto_consolidado.pdf"><text:span text:style-name="T3">Alterado pela Lei nº 1108, de 04 de junho de 1969</text:span></text:a><text:span text:style-name="T3">)</text:span></text:p>
      <text:p text:style-name="Lei_20_Corpo">§ 2º - As Cartas de Adjudicação referentes às sepulturas perpétuas, somente serão expedidas após o pagamento da última prestação.</text:p>
      <text:p text:style-name="Lei_20_Corpo"/>
      <text:p text:style-name="Lei_20_Corpo">Artigo 2º - O atraso no pagamento de uma prestação, por parte do contribuinte que tiver gozando dos benefícios do artigo 1º desta <text:s/>Lei, implicará na cobrança executiva com o acréscimo de 20% (vinte por cento) sobre o valor da dívida independentemente de outros acréscimos previstos em outras leis.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Pindamonhangaba, 27 de outubro de 1966</text:p>
      <text:p text:style-name="Lei_20_Corpo"/>
      <text:p text:style-name="Lei_20_Corpo">Dr. Francisco Romano de Oliveira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0-28T15:17:39.12</dc:date>
    <meta:printed-by>Heleodoro </meta:printed-by>
    <meta:document-statistic meta:table-count="0" meta:image-count="1" meta:object-count="0" meta:page-count="1" meta:paragraph-count="13" meta:word-count="211" meta:character-count="1339" meta:non-whitespace-character-count="1134"/>
    <meta:user-defined meta:name="Informações 1"/>
    <meta:user-defined meta:name="Informações 2"/>
    <meta:user-defined meta:name="Informações 3"/>
    <meta:user-defined meta:name="Informações 4"/>
  </office:meta>
</office:document-meta>
</file>