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6587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6587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83, de 04 de dezembro de 1951</text:p>
      <text:p text:style-name="P3"/>
      <text:p text:style-name="P5"/>
      <text:p text:style-name="Lei_20_Ementa">DISPÕE SOBRE ABERTURA DE UM CRÉDITO ESPECIAL DE CR$ 13.637,70.</text:p>
      <text:p text:style-name="P11"/>
      <text:p text:style-name="P12"/>
      <text:p text:style-name="Lei_20_Corpo">Art. 1º - Fica aberto na Contadoria Municipal, um crédito especial de Cr$ 13.637,70 (treze mil, seiscentos e trinta e sete cruzeiros e setenta centavos), destinados a ocorrer ao pagamento das despesas realizadas com as festas comemorativas do 246º aniversário da Emancipação Política de Pindamonhangaba, <text:s/>verificadas a 10 de julho.</text:p>
      <text:p text:style-name="Lei_20_Corpo"/>
      <text:p text:style-name="Lei_20_Corpo">Parágrafo único – O valor do presente crédito será coberto com os recursos provenientes do excesso de arrecadação já verificado.</text:p>
      <text:p text:style-name="Lei_20_Corpo"/>
      <text:p text:style-name="Lei_20_Corpo">Art. Esta Lei entrará em vigor na data de sua publicação, revogadas as disposições em contrário.</text:p>
      <text:p text:style-name="Lei_20_Corpo"/>
      <text:p text:style-name="Lei_20_Corpo">a) Manoel César Ribeiro – 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10:21:37.45</dc:date>
    <meta:printed-by>Heleodoro </meta:printed-by>
    <meta:document-statistic meta:table-count="0" meta:image-count="1" meta:object-count="0" meta:page-count="1" meta:paragraph-count="8" meta:word-count="126" meta:character-count="845" meta:non-whitespace-character-count="718"/>
    <meta:user-defined meta:name="Informações 1"/>
    <meta:user-defined meta:name="Informações 2"/>
    <meta:user-defined meta:name="Informações 3"/>
    <meta:user-defined meta:name="Informações 4"/>
  </office:meta>
</office:document-meta>
</file>