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abc67" officeooo:paragraph-rsid="001abc6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1abc67" officeooo:paragraph-rsid="001abc67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Lei_20_Corpo">
      <style:text-properties officeooo:paragraph-rsid="001c2136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1abc67" officeooo:paragraph-rsid="001abc67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0" style:family="paragraph" style:parent-style-name="Lei_20_Título_20_da_20_Lei" style:master-page-name="Standard">
      <style:paragraph-properties style:page-number="auto" fo:break-before="page"/>
    </style:style>
    <style:style style:name="P11" style:family="paragraph" style:parent-style-name="Lei_20_Título_20_da_20_Lei">
      <style:text-properties fo:font-size="11pt" officeooo:paragraph-rsid="0020842b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c2136" style:font-size-asian="12pt"/>
    </style:style>
    <style:style style:name="T5" style:family="text">
      <style:text-properties fo:font-size="12pt" officeooo:rsid="001dbebb" style:font-size-asian="12pt"/>
    </style:style>
    <style:style style:name="T6" style:family="text">
      <style:text-properties officeooo:rsid="001c2136"/>
    </style:style>
    <style:style style:name="T7" style:family="text">
      <style:text-properties officeooo:rsid="001dbebb"/>
    </style:style>
    <style:style style:name="T8" style:family="text">
      <style:text-properties fo:color="#0000ff" officeooo:rsid="001c2136"/>
    </style:style>
    <style:style style:name="T9" style:family="text">
      <style:text-properties fo:color="#0000ff" officeooo:rsid="001dbebb"/>
    </style:style>
    <style:style style:name="T10" style:family="text">
      <style:text-properties fo:color="#0000ff" style:text-underline-style="solid" style:text-underline-width="auto" style:text-underline-color="font-color" officeooo:rsid="001dbebb"/>
    </style:style>
    <style:style style:name="T11" style:family="text">
      <style:text-properties fo:color="#0000ff" style:text-underline-style="solid" style:text-underline-width="auto" style:text-underline-color="font-color" officeooo:rsid="001c2136"/>
    </style:style>
    <style:style style:name="T12" style:family="text">
      <style:text-properties style:text-line-through-style="solid"/>
    </style:style>
    <style:style style:name="T13" style:family="text">
      <style:text-properties officeooo:rsid="0020842b"/>
    </style:style>
    <style:style style:name="T14" style:family="text">
      <style:text-properties fo:font-weight="bold" officeooo:rsid="0020842b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0842b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836, de 21 de setembro de 1966</text:p>
      <text:p text:style-name="P11"><text:a xlink:type="simple" xlink:href="http://sapl.pindamonhangaba.sp.leg.br/sapl_documentos/norma_juridica/1218_texto_consolidado.pdf"><text:span text:style-name="T16">(alterada pela lei nº 1221, de 28 de dezembro de 1970)</text:span></text:a></text:p>
      <text:p text:style-name="P6"><text:span text:style-name="T15">(</text:span><text:a xlink:type="simple" xlink:href="http://sapl.pindamonhangaba.sp.leg.br/sapl_documentos/norma_juridica/1594_texto_consolidado.pdf"><text:span text:style-name="T15">Revogada pela Lei Ordinária nº 1596/1978</text:span></text:a><text:span text:style-name="T15">)</text:span></text:p>
      <text:p text:style-name="P6"/>
      <text:p text:style-name="P4"/>
      <text:p text:style-name="Lei_20_Ementa">INSTITUI A "SEMANA INGLÊSA" NO COMÉRCIO LOCAL E DÁ OUTRAS PROVIDÊNCIAS.</text:p>
      <text:p text:style-name="P5"/>
      <text:p text:style-name="P3"/>
      <text:p text:style-name="Lei_20_Corpo">Dr. Francisco Romano de Oliveira, Prefeito Municipal de Pindamonhangaba, faço saber que a Câmara Municipal de Pindamonhangaba decreta e eu promulgo a seguinte Lei:</text:p>
      <text:p text:style-name="Lei_20_Corpo"/>
      <text:p text:style-name="Lei_20_Corpo">Art. 1º Os estabelecimentos comerciais em geral, escritórios, depósitos, secções de venda dos estabelecimentos industriais e órgão congêneres, funcionarão todos os dias úteis, das 8 às 18 horas, exceto aos sábados, quando encerrarão suas atividades às 13 horas.</text:p>
      <text:p text:style-name="P7"/>
      <text:p text:style-name="P8">§ 1º É facultado exclusivamente ao comércio de gêneros alimentícios, o funcionamento, aos sábados a partir das 7 (sete) horas; <text:s/><text:a xlink:type="simple" xlink:href="http://sapl.pindamonhangaba.sp.leg.br/sapl_documentos/norma_juridica/867_texto_consolidado.pdf"><text:span text:style-name="T7">(</text:span></text:a><text:a xlink:type="simple" xlink:href="http://sapl.pindamonhangaba.sp.leg.br/sapl_documentos/norma_juridica/867_texto_consolidado.pdf"><text:span text:style-name="T6">Incluído pela Lei nº 870, de 01 de abril de</text:span></text:a><text:a xlink:type="simple" xlink:href="http://sapl.pindamonhangaba.sp.leg.br/sapl_documentos/norma_juridica/867_texto_consolidado.pdf"><text:span text:style-name="T8"> </text:span></text:a><text:a xlink:type="simple" xlink:href="http://sapl.pindamonhangaba.sp.leg.br/sapl_documentos/norma_juridica/867_texto_consolidado.pdf"><text:span text:style-name="T10">1967</text:span></text:a><text:a xlink:type="simple" xlink:href="http://sapl.pindamonhangaba.sp.leg.br/sapl_documentos/norma_juridica/867_texto_consolidado.pdf"><text:span text:style-name="T9">)</text:span></text:a></text:p>
      <text:p text:style-name="P8">§ 2º No Mercado Municipal, os estabelecimentos comerciais, funcionarão aos sábados, de acordo com o Regulamento do Mercado Municipal, incluindo-se neste, as Feiras Livres;<text:a xlink:type="simple" xlink:href="http://sapl.pindamonhangaba.sp.leg.br/sapl_documentos/norma_juridica/867_texto_consolidado.pdf"> </text:a><text:a xlink:type="simple" xlink:href="http://sapl.pindamonhangaba.sp.leg.br/sapl_documentos/norma_juridica/867_texto_consolidado.pdf"><text:span text:style-name="T6">(</text:span></text:a><text:a xlink:type="simple" xlink:href="http://sapl.pindamonhangaba.sp.leg.br/sapl_documentos/norma_juridica/867_texto_consolidado.pdf"><text:span text:style-name="T6">Incluído pela Lei nº 870, de 01 de abril de</text:span></text:a><text:a xlink:type="simple" xlink:href="http://sapl.pindamonhangaba.sp.leg.br/sapl_documentos/norma_juridica/867_texto_consolidado.pdf"><text:span text:style-name="T11"> </text:span></text:a><text:a xlink:type="simple" xlink:href="http://sapl.pindamonhangaba.sp.leg.br/sapl_documentos/norma_juridica/867_texto_consolidado.pdf"><text:span text:style-name="T10">1967</text:span></text:a><text:a xlink:type="simple" xlink:href="http://sapl.pindamonhangaba.sp.leg.br/sapl_documentos/norma_juridica/867_texto_consolidado.pdf"><text:span text:style-name="T6">)</text:span></text:a><text:span text:style-name="T6">.</text:span></text:p>
      <text:p text:style-name="P8">§ 3º Nos Mercados Particulares, os horários de funcionamento dos estabelecimentos comerciais obedecerão às normas adotadas no Regulamento do Mercado Municipal.<text:a xlink:type="simple" xlink:href="http://sapl.pindamonhangaba.sp.leg.br/sapl_documentos/norma_juridica/867_texto_consolidado.pdf"><text:span text:style-name="T6">(</text:span></text:a><text:a xlink:type="simple" xlink:href="http://sapl.pindamonhangaba.sp.leg.br/sapl_documentos/norma_juridica/867_texto_consolidado.pdf"><text:span text:style-name="T6">Incluído pela Lei nº 870, de 01 de abril de</text:span></text:a><text:a xlink:type="simple" xlink:href="http://sapl.pindamonhangaba.sp.leg.br/sapl_documentos/norma_juridica/867_texto_consolidado.pdf"><text:span text:style-name="T11"> </text:span></text:a><text:a xlink:type="simple" xlink:href="http://sapl.pindamonhangaba.sp.leg.br/sapl_documentos/norma_juridica/867_texto_consolidado.pdf"><text:span text:style-name="T10">1967</text:span></text:a><text:a xlink:type="simple" xlink:href="http://sapl.pindamonhangaba.sp.leg.br/sapl_documentos/norma_juridica/867_texto_consolidado.pdf"><text:span text:style-name="T6">).</text:span></text:a></text:p>
      <text:p text:style-name="Lei_20_Corpo"/>
      <text:p text:style-name="Lei_20_Corpo">Art. 2º Atendendo ao interesse público, poderão funcionar fora de horário normal, mediante a concessão de licença especial e respeitadas as leis trabalhistas, as seguintes atividades:</text:p>
      <text:p text:style-name="Lei_20_Corpo">a) varejistas de frutas, verduras e legumes;</text:p>
      <text:p text:style-name="Lei_20_Corpo">b) varejistas de aves e ovos;</text:p>
      <text:p text:style-name="Lei_20_Corpo">c) varejistas de produtos de pesca;</text:p>
      <text:p text:style-name="Lei_20_Corpo">d) varejistas de carne fresca: dias úteis, das 7 às 17 horas, e aos domingos e feriados das 6 às 12 horas, exceto nos próprios municipais, onde obedecerão o horário fixado pelo regulamento;</text:p>
      <text:p text:style-name="Lei_20_Corpo"><text:soft-page-break/>e) <text:span text:style-name="T12">farmácias e drogarias: dias úteis, das 8 às 18 horas, exceto aos sábados, quando encerrarão suas atividades às 13 horas, continuando de plantão o estabelecimento farmacêutico que estiver atendendo ao público após às 18 horas no plantão noturno semanal</text:span>; <text:span text:style-name="T7">(</text:span><text:a xlink:type="simple" xlink:href="http://sapl.pindamonhangaba.sp.leg.br/sapl_documentos/norma_juridica/937_texto_consolidado.pdf"><text:span text:style-name="T7"> </text:span></text:a><text:a xlink:type="simple" xlink:href="http://sapl.pindamonhangaba.sp.leg.br/sapl_documentos/norma_juridica/937_texto_consolidado.pdf"><text:span text:style-name="T7">Revogado pela Lei nº 940, de 21 de dezembro de 1967</text:span></text:a><text:a xlink:type="simple" xlink:href="http://sapl.pindamonhangaba.sp.leg.br/sapl_documentos/norma_juridica/937_texto_consolidado.pdf"><text:span text:style-name="T7">)</text:span></text:a></text:p>
      <text:p text:style-name="Lei_20_Corpo">f) restaurantes, confeitarias, sorveterias, bomboniéres, bilhares e botequins: todos os dias, inclusive aos sábados, domingos e feriados, das 8 às 24 horas;</text:p>
      <text:p text:style-name="Lei_20_Corpo">g) cafés, bares e leiterias: todos os dias, inclusive aos sábados, domingos e feriados das 6 às 24 horas;</text:p>
      <text:p text:style-name="Lei_20_Corpo">h) mercearias, floriculturas e similares: todos os dias úteis, das 8 às 20 horas, ; aos domingos e feriados, das 8 às 12 horas;</text:p>
      <text:p text:style-name="Lei_20_Corpo">i) padarias e semelhantes: todos os dias, úteis, domingos e feriados, das 6 às 22 horas;</text:p>
      <text:p text:style-name="Lei_20_Corpo">j) alugadores de bicicletas e similares: todos os dias úteis, inclusive aos domingos e feriados, das 8 às 18 horas;</text:p>
      <text:p text:style-name="Lei_20_Corpo">l) barbearias e cabeleireiros: dias úteis das 8 às 19 horas, podendo aos sábados estender suas atividades até às 21 horas;</text:p>
      <text:p text:style-name="Lei_20_Corpo">m) engraxatarias: dias úteis, inclusive aos sábados, das 8 às 19 horas; aos domingos e feriados, das 8 às 13 horas;</text:p>
      <text:p text:style-name="Lei_20_Corpo">n) varejistas de lacticínios e fumos: dias úteis, das 8 às 18 horas; aos domingos e feriados, das 8 às 12 horas;</text:p>
      <text:p text:style-name="Lei_20_Corpo">o) casas funerárias: dias úteis, inclusive domingos e feriados, das 8 às 18 horas;</text:p>
      <text:p text:style-name="P8"><text:span text:style-name="T6">p)</text:span><text:span text:style-name="T3"> Pequenas Oficinas de Consertos: dias úteis, das 8 às 18 horas, exceto aos sábados em que poderão estender as suas atividades somente até às 17 horas. </text:span><text:a xlink:type="simple" xlink:href="http://sapl.pindamonhangaba.sp.leg.br/sapl_documentos/norma_juridica/867_texto_consolidado.pdf"><text:span text:style-name="T4">(</text:span></text:a><text:a xlink:type="simple" xlink:href="http://sapl.pindamonhangaba.sp.leg.br/sapl_documentos/norma_juridica/867_texto_consolidado.pdf"><text:span text:style-name="T4">Incluído pela Lei nº 870, de 01 de abril de </text:span></text:a><text:a xlink:type="simple" xlink:href="http://sapl.pindamonhangaba.sp.leg.br/sapl_documentos/norma_juridica/867_texto_consolidado.pdf"><text:span text:style-name="T5">1967</text:span></text:a><text:a xlink:type="simple" xlink:href="http://sapl.pindamonhangaba.sp.leg.br/sapl_documentos/norma_juridica/867_texto_consolidado.pdf"><text:span text:style-name="T4">).</text:span></text:a></text:p>
      <text:p text:style-name="Lei_20_Corpo"/>
      <text:p text:style-name="Lei_20_Corpo">Art. 3º Os interessados no funcionamento em horário especial, conforme discrimina o artigo anterior, nas atividades contempladas nas alíneas "d"; "e"; "f"; "g"; "h"; "j"; "m", "o" e "p" , deverão requerer o competente alvará de funcionamento, indicando expressamente:</text:p>
      <text:p text:style-name="Lei_20_Corpo">a) nome do responsável;</text:p>
      <text:p text:style-name="Lei_20_Corpo">b) local de atividade;</text:p>
      <text:p text:style-name="Lei_20_Corpo">c) gênero da atividade;</text:p>
      <text:p text:style-name="Lei_20_Corpo"><text:soft-page-break/>d) número de empregados e</text:p>
      <text:p text:style-name="Lei_20_Corpo">e) horário pretendido.</text:p>
      <text:p text:style-name="Lei_20_Corpo">§ 1º Os estabelecimentos comerciais rurais poderão funcionar todos os dias da semana até às 20 horas, exceto nos domingos e feriados quando deverão encerrar suas atividades às 15 horas, devendo os interessados requerer o alvará a que se refere este artigo, e pela forma nele prescrita.</text:p>
      <text:p text:style-name="Lei_20_Corpo">§ 2º O alvará a ser expedido pela Prefeitura Municipal mencionará todos os detalhes exigidos neste artigo, e será afixado em local visível do estabelecimento, contendo ainda o prazo de validade.</text:p>
      <text:p text:style-name="Lei_20_Corpo"/>
      <text:p text:style-name="Lei_20_Corpo">Art. 4º Fora do horário normal e obedecido o regulamento do Mercado Municipal, só poderão funcionar nesse próprio os locais destinados à venda de frutas, verduras e legumes, salvo mediante licença especial.</text:p>
      <text:p text:style-name="Lei_20_Corpo"/>
      <text:p text:style-name="Lei_20_Corpo">Art. 5º As infrações aos dispositivos da presente Lei serão punidas com multa de Cr$ 3.000,00 (três mil cruzeiros), duplicada em caso de reincidência, facultado ao Executivo cassar a respectiva licença em caso de reiteração de reincidência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refeitura Municipal de Pindamonhangaba, 21 de setembro de 1966.</text:p>
      <text:p text:style-name="Lei_20_Corpo"/>
      <text:p text:style-name="Lei_20_Corpo">____________________________</text:p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70</meta:editing-cycles>
    <meta:editing-duration>PT2H48M30S</meta:editing-duration>
    <meta:print-date>2015-04-16T11:09:26</meta:print-date>
    <dc:date>2016-12-15T14:53:53.67</dc:date>
    <meta:printed-by>Heleodoro </meta:printed-by>
    <meta:document-statistic meta:table-count="0" meta:image-count="1" meta:object-count="0" meta:page-count="3" meta:paragraph-count="42" meta:word-count="799" meta:character-count="4951" meta:non-whitespace-character-count="4187"/>
    <meta:user-defined meta:name="Informações 1"/>
    <meta:user-defined meta:name="Informações 2"/>
    <meta:user-defined meta:name="Informações 3"/>
    <meta:user-defined meta:name="Informações 4"/>
  </office:meta>
</office:document-meta>
</file>