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language="pt" fo:country="BR" style:font-size-asian="12pt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829, de 27 de abril de 1966</text:p>
      <text:p text:style-name="P3"/>
      <text:p text:style-name="P5"/>
      <text:p text:style-name="Lei_20_Ementa">DISPÕE SOBRE HORÁRIO DE FUNCIONAMENTO DE FARMÁCIAS E DROGARIAS E DÁ OUTRAS PROVIDÊNCIAS.</text:p>
      <text:p text:style-name="Lei_20_Ementa"/>
      <text:p text:style-name="Lei_20_Corpo"/>
      <text:p text:style-name="Lei_20_Corpo">Dr. Francisco Romano de Oliveira, Prefeito Municipal de Pindamonhangaba, faz saber que a Câmara Municipal de Pindamonhangaba DECRETA e ele PROMULGA a seguinte lei:</text:p>
      <text:p text:style-name="Lei_20_Corpo"/>
      <text:p text:style-name="Lei_20_Corpo">Artigo 1º - A secção varejista das farmácias e drogarias estabelecidas no Município, funcionará de segunda-feira a sábado, no período das 08h00 às 18h00.</text:p>
      <text:p text:style-name="Lei_20_Corpo"/>
      <text:p text:style-name="Lei_20_Corpo">Artigo 2º - Ficam instituídos, para esses estabelecimentos comerciais, os períodos de plantão, a seguir discriminados:</text:p>
      <text:p text:style-name="Lei_20_Corpo"/>
      <text:p text:style-name="Lei_20_Corpo">a) aos domingos das 08h00 às 22h00 horas;</text:p>
      <text:p text:style-name="Lei_20_Corpo">b) aos feriados (federais, estaduais e municipais), das 08h00 às 22h00 horas;</text:p>
      <text:p text:style-name="Lei_20_Corpo">c) aos meio-feriados, das 12h00 às 22h00 horas;</text:p>
      <text:p text:style-name="Lei_20_Corpo"><text:span text:style-name="T14">d) plantão noturno semanal, de segunda-feira à sábado das 18h00 às 22h00 </text:span><text:span text:style-name="T15">horas</text:span><text:span text:style-name="T14">, de portas abertas e das 22h00 às 08h00 do dia seguinte, de portas fechadas.</text:span></text:p>
      <text:p text:style-name="Lei_20_Corpo"/>
      <text:p text:style-name="Lei_20_Corpo">Artigo 3º - Durante os períodos de que trata o artigo anterior, os estabelecimentos designados para o plantão não poderão cerrar suas portas, devendo todos os demais permanecerem fechados.</text:p>
      <text:p text:style-name="Lei_20_Corpo"/>
      <text:p text:style-name="Lei_20_Corpo">Parágrafo único - <text:s/>Sempre que o estabelecimento farmacêutico estiver em local ermo e sem suficiente proteção policial, e juízo do Prefeito poderá ser autorizada a interrupção do plantão pelo tempo que se julgar necessário.</text:p>
      <text:p text:style-name="Lei_20_Corpo"/>
      <text:p text:style-name="Lei_20_Corpo">Artigo 4º - A escala de rodízio, de plantões obrigatórios é a seguinte, devendo ser cumprida, de per si, para cada tipo de plantão:</text:p>
      <text:p text:style-name="Lei_20_Corpo"><text:soft-page-break/></text:p>
      <text:p text:style-name="Lei_20_Corpo">Escala:</text:p>
      <text:p text:style-name="Lei_20_Corpo">1 – Farmácia DROGALAR</text:p>
      <text:p text:style-name="Lei_20_Corpo">2 = Farmácia e Drogaria GONÇALVES</text:p>
      <text:p text:style-name="Lei_20_Corpo">3 – Farmácia FERROVIÁRIA</text:p>
      <text:p text:style-name="Lei_20_Corpo">4 – Farmácia NOSSA SENHORA DO BOM SUCESSO</text:p>
      <text:p text:style-name="Lei_20_Corpo">5 – Farmácia NOSSA SENHORA DO CARMO</text:p>
      <text:p text:style-name="Lei_20_Corpo">6 – Farmácia SÃO BENEDITO</text:p>
      <text:p text:style-name="Lei_20_Corpo">7 – Farmácia SÃO JOSÉ</text:p>
      <text:p text:style-name="Lei_20_Corpo">8 – Farmácia SANTA TEREZA</text:p>
      <text:p text:style-name="Lei_20_Corpo">9 – Farmácia SÃO JUDAS TADEU</text:p>
      <text:p text:style-name="Lei_20_Corpo"/>
      <text:p text:style-name="Lei_20_Corpo">Artigo 5º - A escala de que trata o artigo anterior não deverá sofrer qualquer alteração de ordem, mesmo que ocorra o fato do fechamento de alguma ou abertura de outra; com o fechamento de uma ou mais farmácias, a ordem da escala deverá continuar sendo a mesma com o reajuste apenas da ordem numérica; e com a abertura de novas, estas passarão a figurar sempre nos últimos lugares da escala.</text:p>
      <text:p text:style-name="Lei_20_Corpo"/>
      <text:p text:style-name="Lei_20_Corpo">Artigo 6º - As Farmácias ou Drogarias afixarão em lugar bem visível na parte externa do prédio, um aviso indicando o nome e o endereço da que estiver de plantão.</text:p>
      <text:p text:style-name="Lei_20_Corpo"/>
      <text:p text:style-name="Lei_20_Corpo">Artigo 7º - Ao estabelecimento infrator de qualquer dispositivo desta lei, serão cominadas as seguintes penalidades:</text:p>
      <text:p text:style-name="Lei_20_Corpo"/>
      <text:p text:style-name="Lei_20_Corpo">a) na infração primária, a multa de Cr$ 30.000,00 (trinta mil cruzeiros);</text:p>
      <text:p text:style-name="Lei_20_Corpo">b) Na reincidência, a multa dobrada de Cr$ 60.000,00 (sessenta mil cruzeiros);</text:p>
      <text:p text:style-name="Lei_20_Corpo">c) Na bi-reincidência, a suspensão do alvará de funcionamento, pelo espaço de 15 dias; e</text:p>
      <text:p text:style-name="Lei_20_Corpo">d) Na tri-reincidência, cassação do alvará de funcionamento.</text:p>
      <text:p text:style-name="Lei_20_Corpo"/>
      <text:p text:style-name="Lei_20_Corpo"><text:soft-page-break/>Artigo 8º - Esta lei entrará em vigor na data de sua publicação, revogadas as disposições em contrário.</text:p>
      <text:p text:style-name="Lei_20_Corpo"/>
      <text:p text:style-name="Lei_20_Corpo">Pindamonhangaba, 27 de abril de 1966</text:p>
      <text:p text:style-name="Lei_20_Corpo"/>
      <text:p text:style-name="Lei_20_Corpo">Dr. Francisco Romano de Oliveira</text:p>
      <text:p text:style-name="Lei_20_Corpo">Prefeito Municipal</text:p>
      <text:p text:style-name="Lei_20_Corpo"/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10-28T15:37:30.03</dc:date>
    <meta:printed-by>Heleodoro </meta:printed-by>
    <meta:document-statistic meta:table-count="0" meta:image-count="1" meta:object-count="0" meta:page-count="3" meta:paragraph-count="35" meta:word-count="482" meta:character-count="2981" meta:non-whitespace-character-count="2519"/>
    <meta:user-defined meta:name="Informações 1"/>
    <meta:user-defined meta:name="Informações 2"/>
    <meta:user-defined meta:name="Informações 3"/>
    <meta:user-defined meta:name="Informações 4"/>
  </office:meta>
</office:document-meta>
</file>