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824, de 26 de março de 1966</text:p>
      <text:p text:style-name="P3"/>
      <text:p text:style-name="P5"/>
      <text:p text:style-name="Lei_20_Ementa">OFICIALIZA A DENOMINAÇÃO DO BAIRRO SÃO BENEDITO NO DISTRITO DE PAZ DE MOREIRA CÉSAR.</text:p>
      <text:p text:style-name="P12"/>
      <text:p text:style-name="P8"/>
      <text:p text:style-name="P8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denominado como Bairro do São Benedito, no Distrito de Paz de Moreira César, o Bairro que o povo convencionou chamar de “Baderna”, onde se acha localizado o Loteamento de propriedade da Companhia Agrícola e Industrial “Cícero Prado”.</text:p>
      <text:p text:style-name="Lei_20_Corpo"/>
      <text:p text:style-name="Lei_20_Corpo">Artigo 2º - Fica o Poder Executivo autorizado a confeccionar placas de nomenclatura do “Bairro São Benedito” ora denominado pelo artigo 1º, correndo as despesas por conta de verba própria consignada no orçamento vigente, suplementada se necessário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26 de março de 1966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07T11:01:43.40</dc:date>
    <meta:printed-by>Heleodoro </meta:printed-by>
    <meta:document-statistic meta:table-count="0" meta:image-count="1" meta:object-count="0" meta:page-count="1" meta:paragraph-count="11" meta:word-count="172" meta:character-count="1116" meta:non-whitespace-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