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 style:list-style-name="WW8Num3"/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79, de 04 de dezembro de 1951</text:p>
      <text:p text:style-name="P3"/>
      <text:p text:style-name="P5"/>
      <text:p text:style-name="Lei_20_Ementa">AUTORIZA A PREFEITURA A RECEBER DOAÇÃO DE ÁREAS DE TERRENOS.</text:p>
      <text:p text:style-name="Lei_20_Corpo"/>
      <text:p text:style-name="Lei_20_Corpo"/>
      <text:p text:style-name="Lei_20_Corpo">Art.1.º - Fica a Prefeitura Municipal autorizada a receber dos srs. João Batista Moreira e José Ribeiro, sem ônus algum para os cofres públicos municipais, as áreas <text:s/>de terrenos abaixo discriminadas, situadas no Bairro do Campo Alegre: - </text:p>
      <text:p text:style-name="Lei_20_Corpo"/>
      <text:list xml:id="list6906775668583862971" text:style-name="WW8Num3">
        <text:list-item>
          <text:p text:style-name="P10">uma área de terreno ( rua n.º 6) medindo 310 ( trezentos e dez) metros de comprimentos por doze ( 12) metros de largura.</text:p>
        </text:list-item>
        <text:list-item>
          <text:p text:style-name="P10">Uma área de terreno ( rua n.º7) medindo 128,50 ( cento e vinte e oito metros e cinqüenta centímetros) de comprimento, por <text:s/>12 (doze) metros <text:s/>de largura.</text:p>
        </text:list-item>
        <text:list-item>
          <text:p text:style-name="P10">Um área <text:s text:c="2"/>de terreno ( rua n.º8) medindo 188,50m ( cento e oitenta e oito metros e cinqüenta centímetros) de comprimentos por 10 (dez) metros de largura.</text:p>
        </text:list-item>
        <text:list-item>
          <text:p text:style-name="P10">Uma <text:s/>área <text:s/>de terreno <text:s/>( rua <text:s/>n.º 9) medindo 102m ( cento e dois) metros de comprimentos por 12 ( doze) metros de largura.</text:p>
        </text:list-item>
      </text:list>
      <text:p text:style-name="Lei_20_Corpo">§ único – Nas áreas de terrenos ora doadas, serão abertas vias públicas.</text:p>
      <text:p text:style-name="Lei_20_Corpo"/>
      <text:p text:style-name="Lei_20_Corpo">Art.2.º <text:s/>- As despesas de escritura e <text:s/>outras <text:s/>ficarão <text:s/>o cargo dos doadores.</text:p>
      <text:p text:style-name="Lei_20_Corpo"/>
      <text:p text:style-name="Lei_20_Corpo">Art.3.º - Esta Lei entrará em vigor na data de sua publicação, revogadas as disposições em contrário</text:p>
      <text:p text:style-name="Lei_20_Corpo"/>
      <text:p text:style-name="Lei_20_Corpo">a) Manoel César Ribeiro –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tarSymbol1" style:font-name-complex="Star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2T16:42:13.50</dc:date>
    <meta:printed-by>Heleodoro </meta:printed-by>
    <meta:document-statistic meta:table-count="0" meta:image-count="1" meta:object-count="0" meta:page-count="1" meta:paragraph-count="13" meta:word-count="227" meta:character-count="1326" meta:non-whitespace-character-count="1094"/>
    <meta:user-defined meta:name="Informações 1"/>
    <meta:user-defined meta:name="Informações 2"/>
    <meta:user-defined meta:name="Informações 3"/>
    <meta:user-defined meta:name="Informações 4"/>
  </office:meta>
</office:document-meta>
</file>