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/>
    </style:style>
    <style:style style:name="T15" style:family="text">
      <style:text-properties style:text-position="super 58%" fo:font-size="12pt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800, de 03 de novembro de 1965</text:p>
      <text:p text:style-name="P3"/>
      <text:p text:style-name="P5"/>
      <text:p text:style-name="Lei_20_Ementa">AUTORIZA A PREFEITURA ASSINAR CONTRATO COM O INSTITUTO GEOGRÁFICO E GEOLÓGICO PARA CONSTRUÇÃO DE UM POÇO ARTESIANO, NA VILA SÃO BENEDITO (BAIRRO DA BADERNA).</text:p>
      <text:p text:style-name="Lei_20_Ementa"/>
      <text:p text:style-name="P10"/>
      <text:p text:style-name="Lei_20_Corpo">Dr. Francisco Romano de Oliveira, Prefeito Municipal de Pindamonhangaba, faço saber que a Câmara Municipal de Pindamonhangaba, decreta e eu promulgo a seguinte lei:</text:p>
      <text:p text:style-name="Lei_20_Corpo"/>
      <text:p text:style-name="Lei_20_Corpo">Art. 1º - Fica a Prefeitura Municipal de Pindamonhangaba, autorizada a contratar com o Instituto Geográfico e Geológico do Estado de São Paulo, a perfuração de um (1) poço artesiano, na Vila São Benedito (Bairro da Baderna), em local determinado conforme estudo e parecer já apresentado pelo referido Instituto.</text:p>
      <text:p text:style-name="Lei_20_Corpo"/>
      <text:p text:style-name="Lei_20_Corpo"><text:span text:style-name="T14">Artigo 2</text:span><text:span text:style-name="T15">o</text:span><text:span text:style-name="T14">- Ficará consignada no orçamento financeiro do não de 1966, a verba própria – Despesas de Capital – Investimento – Material Permanente – item V – Perfuração do Poço Artesiano da Vila São Benedito, no valor de Cr$ 6.000.000 (seis milhões de cruzeiros).</text:span></text:p>
      <text:p text:style-name="Lei_20_Corpo"/>
      <text:p text:style-name="Lei_20_Corpo"><text:span text:style-name="T14">Artigo 3</text:span><text:span text:style-name="T15">o</text:span><text:span text:style-name="T14">- Para ocorrer às despesas da assinatura do contrato, fica o Poder Executivo autorizado a abrir no Departamento de Finanças, um crédito especial de Cr$ 300.000 (trezentos mil cruzeiros), correspondente a 5%(cinco por cento) do valor do contrato mencionado no artigo 1</text:span><text:span text:style-name="T15">º</text:span><text:span text:style-name="T14">.</text:span></text:p>
      <text:p text:style-name="Lei_20_Corpo">Parágrafo único - <text:s/>Esse crédito será coberto com o excesso de arrecadação verificada na execução do presente orçamento.</text:p>
      <text:p text:style-name="Lei_20_Corpo"/>
      <text:p text:style-name="Lei_20_Corpo"><text:span text:style-name="T14">Artigo 4</text:span><text:span text:style-name="T15">o</text:span><text:span text:style-name="T14">- Esta Lei entrará em vigor na data de sua publicação, revogadas as disposições em contrário.</text:span></text:p>
      <text:p text:style-name="Lei_20_Corpo"/>
      <text:p text:style-name="Lei_20_Corpo">Prefeitura Municipal de Pindamonhangaba, 03 de novembro de 1965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1-18T10:13:48.07</dc:date>
    <meta:printed-by>Heleodoro </meta:printed-by>
    <meta:document-statistic meta:table-count="0" meta:image-count="1" meta:object-count="0" meta:page-count="1" meta:paragraph-count="13" meta:word-count="255" meta:character-count="1689" meta:non-whitespace-character-count="1435"/>
    <meta:user-defined meta:name="Informações 1"/>
    <meta:user-defined meta:name="Informações 2"/>
    <meta:user-defined meta:name="Informações 3"/>
    <meta:user-defined meta:name="Informações 4"/>
  </office:meta>
</office:document-meta>
</file>