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1f296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 style:list-style-name="WW8Num1"/>
    <style:style style:name="P13" style:family="paragraph" style:parent-style-name="Lei_20_Corpo" style:list-style-name="WW8Num3"/>
    <style:style style:name="P14" style:family="paragraph" style:parent-style-name="Lei_20_Corpo" style:list-style-name="WW8Num4"/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770, de 26 de fevereiro de 1965</text:p>
      <text:p text:style-name="P3"/>
      <text:p text:style-name="P5"/>
      <text:p text:style-name="Lei_20_Ementa">DISPÕE SOBRE A CRIAÇÃO DE FUNDO MUNICIPAL DE HABITAÇÃO E DÁ OUTRAS PROVIDÊNCIAS.</text:p>
      <text:p text:style-name="P10"/>
      <text:p text:style-name="P10"/>
      <text:p text:style-name="Lei_20_Corpo">DR. Francisco Romano de Oliveira, Prefeito Municipal, faço saber que a Câmara Municipal de Pindamonhangaba decreta e eu promulgo a seguinte Lei:</text:p>
      <text:p text:style-name="Lei_20_Corpo"/>
      <text:p text:style-name="Lei_20_Corpo">Art. 1º - Fica criado, junto à Prefeitura Municipal, como entidade autárquica, o Fundo Municipal de Habitação (FMH) com a finalidade de contribuir, através de todas as medias ao seu alcance, para a solução do problema habitacional no Município.</text:p>
      <text:p text:style-name="Lei_20_Corpo"/>
      <text:p text:style-name="Lei_20_Corpo">Art. 2º - Constituem serviços do F.M.H.: -</text:p>
      <text:list xml:id="list3263969019519167743" text:style-name="WW8Num1">
        <text:list-item>
          <text:p text:style-name="P12">– vetado.</text:p>
        </text:list-item>
        <text:list-item>
          <text:p text:style-name="P12">– a receita orçamentária, ou créditos especiais ou extraordinários que lhe forem especificamente consignados;</text:p>
        </text:list-item>
        <text:list-item>
          <text:p text:style-name="P12">– os decorrentes de convênios com entidades públicas ou privadas, especialmente de previdência, <text:s/>crédito ou poupança popular; </text:p>
        </text:list-item>
        <text:list-item>
          <text:p text:style-name="P12">- empréstimos, mediante garantias especificamente vinculadas, com autorização legislativa, em cada caso;</text:p>
        </text:list-item>
        <text:list-item>
          <text:p text:style-name="P12">– contribuições, doações, legados, auxílios e subvenções de qualquer espécie;</text:p>
        </text:list-item>
        <text:list-item>
          <text:p text:style-name="P12">– terrenos municipais que lhe forem destinados.</text:p>
        </text:list-item>
      </text:list>
      <text:p text:style-name="Lei_20_Corpo"/>
      <text:p text:style-name="Lei_20_Corpo">Art. 3º - O Fundo Municipal de Habitação será administrado por um Presidente, <text:s/>nomeado pelo Prefeito Municipal e terá um Conselho Central com funções normativas, consultivas e fiscalizadoras.</text:p>
      <text:p text:style-name="Lei_20_Corpo"/>
      <text:p text:style-name="Lei_20_Corpo">Art. 4º - O Conselho Central se compõe de cinco membros: - </text:p>
      <text:p text:style-name="Lei_20_Corpo"><text:tab/><text:tab/>1 – do Presidente do F.M.H que o presidirá;</text:p>
      <text:p text:style-name="Lei_20_Corpo"><text:tab/><text:tab/>2 – de um representante indicado pela Câmara Municipal;</text:p>
      <text:p text:style-name="Lei_20_Corpo"><text:tab/><text:tab/>3 – de um representante indicado pelos Sindicatos de empregados e por associações de empregados com sede no Município;</text:p>
      <text:p text:style-name="Lei_20_Corpo"><text:soft-page-break/><text:tab/><text:tab/>4 – de um representante indicado pelos sindicatos de empregados, e, na sua falta, por associação de empregados, com sede no Município.</text:p>
      <text:p text:style-name="Lei_20_Corpo"><text:tab/><text:tab/>5 – de um representante indicado <text:s/>pelas associações de Assistência Social com sede no Município.</text:p>
      <text:p text:style-name="Lei_20_Corpo"/>
      <text:p text:style-name="Lei_20_Corpo">§ 1º - Os membros do Conselho Central serão nome <text:s/>nomeados pelo Prefeito Municipal, e deverão ser residentes no Município.</text:p>
      <text:p text:style-name="Lei_20_Corpo"/>
      <text:p text:style-name="Lei_20_Corpo">§ <text:s/>2º - O mandato dos membros do Conselho Central será de 2 anos.</text:p>
      <text:p text:style-name="Lei_20_Corpo"/>
      <text:p text:style-name="Lei_20_Corpo">Art. 5º - Anualmente, até o mês de outubro, o Conselho Central do F.M.H. organizará, com assistência técnica de especialistas o plano de habitação para o exercício seguinte.</text:p>
      <text:p text:style-name="Lei_20_Corpo"/>
      <text:p text:style-name="Lei_20_Corpo">Art. 6º - Fica o Executivo Municipal autorizado a destinar <text:s/>áreas de propriedade do município para serem utilizadas pelo Fundo Municipal de Habitação para cumprimento de suas finalidades.</text:p>
      <text:p text:style-name="Lei_20_Corpo"/>
      <text:p text:style-name="Lei_20_Corpo">Art. 7º - Os financiamentos para construção, aquisição ou reforma de moradia popular obedecerão, em princípio, em sua forma e <text:s/>conteúdo contratual, às disposições do decreto federal n.º 1.120, de 1º de junho de 1962.</text:p>
      <text:p text:style-name="Lei_20_Corpo"/>
      <text:p text:style-name="Lei_20_Corpo">Art. 8º - A concessão de financiamentos para casa <text:s/>própria pelo F.M.H. será feita mediante inscrição anual, encerrada em dezembro de cada ano e a classificação atenderá a critérios objetivos, obedecidas os seguintes princípios:</text:p>
      <text:list xml:id="list9030016244148382425" text:style-name="WW8Num3">
        <text:list-item>
          <text:p text:style-name="P13">- menor salário;</text:p>
        </text:list-item>
        <text:list-item>
          <text:p text:style-name="P13">– maiores encargos de família;</text:p>
        </text:list-item>
        <text:list-item>
          <text:p text:style-name="P13">– maior tempo de inscrição do F.M.H.</text:p>
        </text:list-item>
      </text:list>
      <text:p text:style-name="Lei_20_Corpo"/>
      <text:p text:style-name="Lei_20_Corpo">Parágrafo único – Somente poderão ser inscritos <text:s/>no F.M.H., os candidatos que satisfaçam às seguintes condições:</text:p>
      <text:p text:style-name="Lei_20_Corpo"><text:soft-page-break/></text:p>
      <text:list xml:id="list2230484472349852421" text:style-name="WW8Num4">
        <text:list-item>
          <text:p text:style-name="P14">– residirem no Município há pelo menos 3 anos;</text:p>
        </text:list-item>
        <text:list-item>
          <text:p text:style-name="P14">– não possuir imóvel residencial em nome próprio, do cônjuge ou de filho menor,</text:p>
        </text:list-item>
        <text:list-item>
          <text:p text:style-name="P14">– não tenham sido contemplados com financiamento para a casa própria, por qualquer instituição, há pelo menos 10 anos.</text:p>
        </text:list-item>
      </text:list>
      <text:p text:style-name="Lei_20_Corpo"/>
      <text:p text:style-name="Lei_20_Corpo">Art. 9º - <text:s/>O Município com verbas orçamentárias próprias, encarregar-se-á das obras de urbanização necessárias à execução dos planos de casas populares, elaborados pelo F.M.H. e aprovados pela Câmara Municipal.</text:p>
      <text:p text:style-name="Lei_20_Corpo"/>
      <text:p text:style-name="Lei_20_Corpo">Art. 10 – O F.M.H. não poderá, a título algum, despender, em despesas administrativas, inclusive contrato de pessoal técnico, mais de 10% de sua receita global por exercício.</text:p>
      <text:p text:style-name="Lei_20_Corpo"/>
      <text:p text:style-name="Lei_20_Corpo">Art. 11 – Fica ainda o F.M.H. autorizado a celebrar convênio com a Caixa Econômica Estadual, ou outro estabelecimento oficial de crédito, bem como com o Instituto de Previdência do Estado de São Paulo, pelo prazo de 10 anos, com o objetivo de obter recursos técnicos e financiamentos para o cumprimento de suas finalidades, em importância pelo menos igual à sua recite tributária própria.</text:p>
      <text:p text:style-name="Lei_20_Corpo"/>
      <text:p text:style-name="Lei_20_Corpo">Art. 12 – O Prefeito Municipal expedirá, mediante decreto, a regulamentação do F.M.H. e do seu Conselho Central.</text:p>
      <text:p text:style-name="Lei_20_Corpo"/>
      <text:p text:style-name="Lei_20_Corpo">Art. 13 – Esta Lei entrará em vigor na data de sua publicação, revogadas as disposições em contrário.</text:p>
      <text:p text:style-name="Lei_20_Corpo"/>
      <text:p text:style-name="Lei_20_Corpo"/>
      <text:p text:style-name="Lei_20_Corpo">Prefeitura Municipal de Pindamonhangaba, 26 de fevereiro de 1965.</text:p>
      <text:p text:style-name="Lei_20_Corpo"/>
      <text:p text:style-name="Lei_20_Corpo">Dr. Francisco Romano de Oliveira</text:p>
      <text:p text:style-name="Lei_20_Corpo"><text:s text:c="13"/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false" style:family="text"/>
    <style:style style:name="WW8Num3zfalse" style:family="text"/>
    <style:style style:name="WW8Num4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09T10:51:07.61</dc:date>
    <meta:printed-by>Heleodoro </meta:printed-by>
    <meta:document-statistic meta:table-count="0" meta:image-count="1" meta:object-count="0" meta:page-count="3" meta:paragraph-count="41" meta:word-count="681" meta:character-count="4438" meta:non-whitespace-character-count="3749"/>
    <meta:user-defined meta:name="Informações 1"/>
    <meta:user-defined meta:name="Informações 2"/>
    <meta:user-defined meta:name="Informações 3"/>
    <meta:user-defined meta:name="Informações 4"/>
  </office:meta>
</office:document-meta>
</file>