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12000000EB7488E391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normal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 fo:hyphenate="false" fo:hyphenation-remain-char-count="2" fo:hyphenation-push-char-count="2"/>
    </style:style>
    <style:style style:name="P5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6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7" style:family="paragraph" style:parent-style-name="Standard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8" style:family="paragraph" style:parent-style-name="Lei_20_Título_20_da_20_Lei">
      <style:paragraph-properties fo:break-before="page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LEI ORDINÁRIA N° 764, de 28 de dezembro de 1964</text:p>
      <text:p text:style-name="P3"/>
      <text:p text:style-name="P5"/>
      <text:p text:style-name="Lei_20_Ementa">ALTERA AS TAXAS DE TRANSFERÊNCIAS DE CÔMODOS DE MERENDA MUNICIPAL.</text:p>
      <text:p text:style-name="Lei_20_Ementa"/>
      <text:p text:style-name="P7"/>
      <text:p text:style-name="Lei_20_Corpo">Dr. Francisco Romano de Oliveira, Prefeito Municipal, faço saber que a Câmara Municipal de Pindamonhangaba decreta e eu promulgo a seguinte lei: -</text:p>
      <text:p text:style-name="Lei_20_Corpo"/>
      <text:p text:style-name="Lei_20_Corpo">Art.1.º <text:s/>- Ficam alteradas as taxas de transferências de cômodo do Mercado Municipal, criadas pela <text:a xlink:type="simple" xlink:href="http://sapl.pindamonhangaba.sp.leg.br/sapl_documentos/norma_juridica/274_texto_consolidado.pdf">lei n.º 274, de 8 <text:s/>de meio de 1956</text:a>, cuja tabela passará a ser <text:s/>a seguinte: - </text:p>
      <text:p text:style-name="Lei_20_Corpo"/>
      <text:p text:style-name="Lei_20_Corpo">I - Cômodo da Classe "A"..............................................................Cr$ 50.000,00</text:p>
      <text:p text:style-name="Lei_20_Corpo">II - Cômodo da classe "B" para açougue e botequins.....................Cr$ 40.000,00</text:p>
      <text:p text:style-name="Lei_20_Corpo">III - Cômodo da classe "B" <text:s/>para frutas, verduras e quinquilharias.....Cr$ 30.000,00</text:p>
      <text:p text:style-name="Lei_20_Corpo">IV- Cômodo da Classe "C2".............................................................Cr$ 15.000,00</text:p>
      <text:p text:style-name="Lei_20_Corpo"/>
      <text:p text:style-name="Lei_20_Corpo">Art.2.º <text:s/>- Esta lei entrará em vigor na data de sua publicação, revogadas as disposições em contrário.</text:p>
      <text:p text:style-name="Lei_20_Corpo"/>
      <text:p text:style-name="Lei_20_Corpo">Prefeitura Municipal de Pindamonhangaba, em 28 de <text:s/>dezembro de 1964.</text:p>
      <text:p text:style-name="Lei_20_Corpo"/>
      <text:p text:style-name="Lei_20_Corpo">Dr. Francisco Romano de Oliveira</text:p>
      <text:p text:style-name="Lei_20_Corpo">Prefeito Municipal</text:p>
      <text:p text:style-name="Lei_20_Corpo"/>
      <text:p text:style-name="P6"/>
      <text:p text:style-name="P6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loext:contextual-spacing="false"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loext:contextual-spacing="false"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cuo_20_de_20_corpo_20_de_20_texto_20_3" style:display-name="Recuo de corpo de texto 3" style:family="paragraph" style:parent-style-name="Standard">
      <style:paragraph-properties loext:contextual-spacing="false"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size="12pt" style:font-name-asian="Arial" style:font-size-asian="12pt" style:font-name-complex="Arial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loext:contextual-spacing="false"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loext:contextual-spacing="false"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 text:style-name="Internet_20_link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creation-date>2014-11-21T16:40:59.86</meta:creation-date>
    <dc:language>pt-BR</dc:language>
    <meta:editing-cycles>66</meta:editing-cycles>
    <meta:editing-duration>PT2H48M30S</meta:editing-duration>
    <meta:print-date>2015-04-16T11:09:26</meta:print-date>
    <dc:date>2016-11-23T15:17:59.33</dc:date>
    <meta:printed-by>Heleodoro </meta:printed-by>
    <meta:document-statistic meta:table-count="0" meta:image-count="1" meta:object-count="0" meta:page-count="1" meta:paragraph-count="14" meta:word-count="160" meta:character-count="1159" meta:non-whitespace-character-count="1000"/>
    <meta:user-defined meta:name="Informações 1"/>
    <meta:user-defined meta:name="Informações 2"/>
    <meta:user-defined meta:name="Informações 3"/>
    <meta:user-defined meta:name="Informações 4"/>
  </office:meta>
</office:document-meta>
</file>