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750, de 10 de dezembro de 1964</text:p>
      <text:p text:style-name="P3"/>
      <text:p text:style-name="P5"/>
      <text:p text:style-name="Lei_20_Ementa">DECLARA PERPETUIDADE DE TÚMULO.<text:line-break/></text:p>
      <text:p text:style-name="Lei_20_Ementa"/>
      <text:p text:style-name="Lei_20_Corpo"/>
      <text:p text:style-name="Lei_20_Corpo">Dr. Francisco Romano de Oliveira, Prefeito Municipal, faço saber que a Câmara Municipal de <text:s/>Pindamonhangaba decreta e eu promulgo a seguinte lei: <text:s/>- </text:p>
      <text:p text:style-name="Lei_20_Corpo">Art.1.º <text:s/>- Fica declarada a perpetuidade de túmulo onde se acha sepultado o sr. Orlando Cruz, ex-servidor municipal, que durante 39 anos prestou serviços ao município, ficando os descendentes do finado com direito a enterramento no referido túmulo.</text:p>
      <text:p text:style-name="Lei_20_Corpo">Art.2.º <text:s/>- Esta lei entrará em vigor na data de sua publicação, revogadas as disposições em contrário.</text:p>
      <text:p text:style-name="Lei_20_Corpo"/>
      <text:p text:style-name="Lei_20_Corpo">Prefeitura Municipal de Pindamonhangaba, em 10 de dezembro de 1964.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22T16:08:01.82</dc:date>
    <meta:printed-by>Heleodoro </meta:printed-by>
    <meta:document-statistic meta:table-count="0" meta:image-count="1" meta:object-count="0" meta:page-count="1" meta:paragraph-count="10" meta:word-count="124" meta:character-count="833" meta:non-whitespace-character-count="707"/>
    <meta:user-defined meta:name="Informações 1"/>
    <meta:user-defined meta:name="Informações 2"/>
    <meta:user-defined meta:name="Informações 3"/>
    <meta:user-defined meta:name="Informações 4"/>
  </office:meta>
</office:document-meta>
</file>