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Ementa">
      <style:text-properties officeooo:paragraph-rsid="0003f328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728, de 01 de setembro de 1964</text:p>
      <text:p text:style-name="P3"/>
      <text:p text:style-name="Lei_20_Ementa"/>
      <text:p text:style-name="P6">DECLARA DE UTILIDADE PÚBLICA ÁREA DE TERRENO DESTINADA A PROLONGAMENTO DE VIA PÚBLICA.</text:p>
      <text:p text:style-name="P6"><text:line-break/></text:p>
      <text:p text:style-name="P4"/>
      <text:p text:style-name="Lei_20_Corpo">Dr. Francisco <text:s/>Romano de Oliveira, Prefeito Municipal, faço saber que a Câmara <text:s/>Municipal de Pindamonhangaba decreta e eu promulgo a seguinte lei: - </text:p>
      <text:p text:style-name="Lei_20_Corpo">Art.1.º- Fica declarada de utilidade pública a área de terreno necessária ao prolongamento da Travessa Domingos Sávio, até a Rua General Júlio Marcondes Salgado, em linha reta.</text:p>
      <text:p text:style-name="Lei_20_Corpo">Art.2.º- As despesas <text:s/>com <text:s/>a desapropriação da área de terreno de que trata <text:s/>o artigo anterior correrão à conta da verba 351/8-81-4-III- Desapropriações, do Orçamento Municipal, que será suplementada <text:s/>oportunamente, se necessário.</text:p>
      <text:p text:style-name="Lei_20_Corpo">Art.3.º- Esta lei entrará em vigor na data de sua publicação, revogadas as disposições em contrário.</text:p>
      <text:p text:style-name="Lei_20_Corpo"/>
      <text:p text:style-name="Lei_20_Corpo">Prefeitura Municipal de Pindamonhangaba, em 1.º de setembro de 1964.</text:p>
      <text:p text:style-name="Lei_20_Corpo"/>
      <text:p text:style-name="Lei_20_Corpo">Dr. Francisco Romano de Oliveira</text:p>
      <text:p text:style-name="Lei_20_Corpo">Prefeito Municipal</text:p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11-22T14:36:39.42</dc:date>
    <meta:printed-by>Heleodoro </meta:printed-by>
    <meta:document-statistic meta:table-count="0" meta:image-count="1" meta:object-count="0" meta:page-count="1" meta:paragraph-count="12" meta:word-count="153" meta:character-count="1045" meta:non-whitespace-character-count="889"/>
    <meta:user-defined meta:name="Informações 1"/>
    <meta:user-defined meta:name="Informações 2"/>
    <meta:user-defined meta:name="Informações 3"/>
    <meta:user-defined meta:name="Informações 4"/>
  </office:meta>
</office:document-meta>
</file>