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09f9c8" style:font-size-asian="14pt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71, de 02 de julho de 1951</text:p>
      <text:p text:style-name="P3"/>
      <text:p text:style-name="P5"/>
      <text:p text:style-name="Lei_20_Ementa">AUTORIZA A PREFEITURA A DESAPROPRIAR ÁREA DE TERRENO.</text:p>
      <text:p text:style-name="P10"/>
      <text:p text:style-name="P11"/>
      <text:p text:style-name="P12"/>
      <text:p text:style-name="Lei_20_Corpo">Art. 1º - Fica a Prefeitura Municipal autorizada a desapropriar a área necessária de terreno para o prolongamento <text:s/>da Rua Major José dos Santos Moreira, no trecho compreendido da Rua Frederico Machado até encontrar-se com a Rua Dr. Eloy Chaves.</text:p>
      <text:p text:style-name="Lei_20_Corpo"/>
      <text:p text:style-name="Lei_20_Corpo">Parágrafo único - Este Prolongamento de via pública e suas necessárias desapropriações deverão ser executadas em época oportuna e de acordo com as possibilidades do erário público, devendo o Sr. Prefeito mandar levantar uma planta discriminando a área a ser desapropriada e obedecendo o plano de alargamento em vigor.</text:p>
      <text:p text:style-name="Lei_20_Corpo"/>
      <text:p text:style-name="Lei_20_Corpo">Art. 2º - No caso de ser conseguida a doação dos referidos terrenos, fica a Prefeitura obrigada a proceder imediatamente a sua abertura, correndo por conta desta, as despesas de escritura, fecho com muro ou arame farpado dos terrenos marginais. </text:p>
      <text:p text:style-name="Lei_20_Corpo"/>
      <text:p text:style-name="Lei_20_Corpo">Art. 3º - As despesas decorrentes com a presente lei, correrão por conta da verba própria do orçamento.</text:p>
      <text:p text:style-name="Lei_20_Corpo"/>
      <text:p text:style-name="Lei_20_Corpo">Art. 4º - <text:s/>Esta Lei entrará em vigor na data de sua publicação, revogadas as disposições em contrário.</text:p>
      <text:p text:style-name="Lei_20_Corpo"/>
      <text:p text:style-name="Lei_20_Corpo">a) Manoel César Ribeiro –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8T09:50:36.60</dc:date>
    <meta:printed-by>Heleodoro </meta:printed-by>
    <meta:document-statistic meta:table-count="0" meta:image-count="1" meta:object-count="0" meta:page-count="1" meta:paragraph-count="10" meta:word-count="204" meta:character-count="1289" meta:non-whitespace-character-count="1085"/>
    <meta:user-defined meta:name="Informações 1"/>
    <meta:user-defined meta:name="Informações 2"/>
    <meta:user-defined meta:name="Informações 3"/>
    <meta:user-defined meta:name="Informações 4"/>
  </office:meta>
</office:document-meta>
</file>