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6b2af" officeooo:paragraph-rsid="0006b2af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677, de 11 de julho de 1963</text:p>
      <text:p text:style-name="P9"><text:a xlink:type="simple" xlink:href="http://sapl.camarapinda.sp.gov.br/sapl_documentos/norma_juridica/1530_texto_consolidado.pdf">Revogada pela Lei Ordinária 1533/1977</text:a></text:p>
      <text:p text:style-name="P3"/>
      <text:p text:style-name="P3"/>
      <text:p text:style-name="Lei_20_Ementa">PROÍBE MUDANÇA DE DENOMINAÇÕES TRADICIONAIS DE LOGRADOUROS PÚBLICOS.</text:p>
      <text:p text:style-name="P6"/>
      <text:p text:style-name="P5"/>
      <text:p text:style-name="P4"/>
      <text:p text:style-name="Lei_20_Corpo"/>
      <text:p text:style-name="Lei_20_Corpo"/>
      <text:p text:style-name="Lei_20_Corpo">Manoel César Ribeiro, Prefeito Municipal, faço saber que a Câmara Municipal de Pindamonhangaba decreta e eu promulgo a seguinte Lei:</text:p>
      <text:p text:style-name="Lei_20_Corpo"/>
      <text:p text:style-name="Lei_20_Corpo">Art. 1º Fica proibido, de hoje em diante, mudar-se denominação tradicional de logradouro público desta Cidade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refeitura Municipal de Pindamonhangaba, em 11 de julho de 1963.</text:p>
      <text:p text:style-name="Lei_20_Corpo"/>
      <text:p text:style-name="Lei_20_Corpo">____________________</text:p>
      <text:p text:style-name="Lei_20_Corpo">Manoel César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5-08-14T08:28:27.276000000</dc:date>
    <meta:printed-by>Heleodoro </meta:printed-by>
    <dc:creator>André Marques</dc:creator>
    <meta:document-statistic meta:table-count="0" meta:image-count="1" meta:object-count="0" meta:page-count="1" meta:paragraph-count="13" meta:word-count="114" meta:character-count="773" meta:non-whitespace-character-count="667"/>
    <meta:user-defined meta:name="Informações 1"/>
    <meta:user-defined meta:name="Informações 2"/>
    <meta:user-defined meta:name="Informações 3"/>
    <meta:user-defined meta:name="Informações 4"/>
  </office:meta>
</office:document-meta>
</file>