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officeooo:rsid="01e8daec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d7bb81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color="#000000" style:font-name="Times New Roman" fo:language="pt" fo:country="BR" fo:font-style="normal" fo:font-weight="normal" officeooo:rsid="010ff895" style:language-asian="ar" style:country-asian="SA" style:font-style-asian="normal" style:font-weight-asian="normal" style:font-name-complex="Tahoma2" style:font-style-complex="normal" style:font-weight-complex="normal"/>
    </style:style>
    <style:style style:name="T25" style:family="text">
      <style:text-properties officeooo:rsid="00d7bb8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95, de 08 de fevereiro de 2018</text:p>
      <text:p text:style-name="P3"/>
      <text:p text:style-name="P5"/>
      <text:p text:style-name="Lei_20_Ementa">DENOMINA DE BENEDICTO DOS SANTOS - SR. DITO DO ESTRELA, A QUADRA POLIESPORTIVA MUNICIPAL DO BAIRRO DO CRISPIM, E DÁ OUTRAS PROVIDÊNCIAS.</text:p>
      <text:p text:style-name="Lei_20_Ementa"/>
      <text:p text:style-name="P8"/>
      <text:p text:style-name="P6"/>
      <text:p text:style-name="Lei_20_Corpo"><text:span text:style-name="T9"><text:tab/></text:span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/text:span><text:span text:style-name="T3">Art. 1°</text:span><text:span text:style-name="T24"> </text:span><text:span text:style-name="T4">Fica </text:span><text:span text:style-name="T5">denominada de BENEDICTO DOS SANTOS – SR. DITO DO ESTRELA a Quadra Poliesportiva situada nas Ruas Argemiro Cipriano de Oliveira e Felisberto de Almeida – Bairro do Crispim.</text:span></text:p>
      <text:p text:style-name="Lei_20_Corpo"/>
      <text:p text:style-name="Lei_20_Corpo"><text:tab/>Art. 2° Esta Lei entra em vigor na data de sua publicação, revogadas as disposições em contrário.</text:p>
      <text:p text:style-name="Lei_20_Corpo"/>
      <text:p text:style-name="Lei_20_Corpo">Pindamonhangaba, <text:span text:style-name="T25">08 de fevereiro de 2018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26T08:24:01.96</dc:date>
    <meta:printed-by>Heleodoro </meta:printed-by>
    <meta:document-statistic meta:table-count="0" meta:image-count="1" meta:object-count="0" meta:page-count="1" meta:paragraph-count="10" meta:word-count="126" meta:character-count="833" meta:non-whitespace-character-count="706"/>
    <meta:user-defined meta:name="Informações 1"/>
    <meta:user-defined meta:name="Informações 2"/>
    <meta:user-defined meta:name="Informações 3"/>
    <meta:user-defined meta:name="Informações 4"/>
  </office:meta>
</office:document-meta>
</file>