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Lei_20_Corpo">
      <style:text-properties fo:font-weight="bold" style:font-weight-asian="bold" style:font-weight-complex="bold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officeooo:rsid="0039b3d0" style:language-asian="ar" style:country-asian="SA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5c3c7e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5c9ad8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italic" fo:text-shadow="none" style:text-underline-style="none" fo:font-weight="normal" officeooo:rsid="005c9ad8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italic" style:font-weight-asian="normal" style:font-name-complex="Tahoma2" style:language-complex="ar" style:country-complex="SA" style:font-style-complex="italic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style:language-asian="ar" style:country-asian="SA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style:font-name-complex="Tahoma2"/>
    </style:style>
    <style:style style:name="T23" style:family="text">
      <style:text-properties officeooo:rsid="005c9ad8"/>
    </style:style>
    <style:style style:name="T24" style:family="text">
      <style:text-properties officeooo:rsid="0058ad2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102, de 27 de fevereiro de 2018</text:p>
      <text:p text:style-name="P3"/>
      <text:p text:style-name="Lei_20_Ementa"/>
      <text:p text:style-name="Lei_20_Ementa">DETERMINA A DISPONIBILIZAÇÃO, POR MEIO ELETRÔNICOS, NO SITE DA PREFEITURA DE PINDAMONHANGABA, DA LISTA DE ESPERA PARA VAGAS NAS CRECHES E ESCOLAS MUNICIPAIS.</text:p>
      <text:p text:style-name="P9"/>
      <text:p text:style-name="Lei_20_Corpo"/>
      <text:p text:style-name="Lei_20_Corpo"><text:span text:style-name="T6"><text:tab/>VEREADOR </text:span><text:span text:style-name="T7">CARLOS MOURA - MAGRÃO</text:span><text:span text:style-name="T6">, </text:span><text:span text:style-name="T20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3"><text:tab/><text:tab/></text:span><text:span text:style-name="T21">Art. 1º</text:span><text:span text:style-name="T17"> Será disponibilizada por meios eletrônicos, no site da Prefeitura de Pindamonhangaba, a lista de espera para vagas nas creches e escolas municipais.</text:span></text:p>
      <text:p text:style-name="Lei_20_Corpo"><text:tab/><text:tab/>Art. 2° A lista referida no artigo anterior deverá conter:</text:p>
      <text:p text:style-name="Lei_20_Corpo"><text:tab/><text:tab/>I- Nome da criança;<text:tab/></text:p>
      <text:p text:style-name="Lei_20_Corpo"><text:tab/><text:tab/>II- Data de nascimento;</text:p>
      <text:p text:style-name="Lei_20_Corpo"><text:tab/><text:tab/>III- Nome do responsável;</text:p>
      <text:p text:style-name="Lei_20_Corpo"><text:tab/><text:tab/>IV- Data da solicitação da vaga;</text:p>
      <text:p text:style-name="Lei_20_Corpo"><text:span text:style-name="T17"><text:tab/><text:tab/>V- </text:span><text:span text:style-name="T18">Escola/Creche pretendida.</text:span></text:p>
      <text:p text:style-name="Lei_20_Corpo"><text:span text:style-name="T18"><text:tab/><text:tab/>Art. 3° A lista deverá ser divulgada no sítio eletrônico da Prefeitura do Município de Pindamonhangaba com acesso facilitado, em </text:span><text:span text:style-name="T19">“banner</text:span><text:span text:style-name="T18">” destacado, na página inicial.</text:span></text:p>
      <text:p text:style-name="Lei_20_Corpo"><text:span text:style-name="T18"><text:tab/><text:tab/>Parágrafo único. A divulgação de que trata o </text:span><text:span text:style-name="T19">caput</text:span><text:span text:style-name="T18"> deste artigo deverá ser atualizada mensalmente, até o último dia útil de cada mês.</text:span></text:p>
      <text:p text:style-name="Lei_20_Corpo"><text:tab/><text:tab/>Art. 4° As despesas com a execução da presente Lei correrão por conta de dotação orçamentária própria.</text:p>
      <text:p text:style-name="Lei_20_Corpo"><text:tab/><text:tab/>Art. <text:span text:style-name="T23">5</text:span>° Esta lei entra em vigor na data de sua publicação, revogadas as disposições em contrário.</text:p>
      <text:p text:style-name="Lei_20_Corpo"/>
      <text:p text:style-name="Lei_20_Corpo"><text:span text:style-name="T22"><text:tab/></text:span><text:tab/><text:tab/>Pindamonhangaba, <text:span text:style-name="T24">27 de fevereiro de 2018.</text:span></text:p>
      <text:p text:style-name="Lei_20_Corpo"><text:tab/></text:p>
      <text:p text:style-name="Lei_20_Corpo"><text:span text:style-name="T6">VEREADOR </text:span><text:span text:style-name="T7">CARLOS MOURA - MAGRÃO</text:span></text:p>
      <text:p text:style-name="P10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3-26T10:47:34.86</dc:date>
    <meta:printed-by>Heleodoro </meta:printed-by>
    <meta:document-statistic meta:table-count="0" meta:image-count="1" meta:object-count="0" meta:page-count="1" meta:paragraph-count="20" meta:word-count="233" meta:character-count="1512" meta:non-whitespace-character-count="1264"/>
    <meta:user-defined meta:name="Informações 1"/>
    <meta:user-defined meta:name="Informações 2"/>
    <meta:user-defined meta:name="Informações 3"/>
    <meta:user-defined meta:name="Informações 4"/>
  </office:meta>
</office:document-meta>
</file>