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3" style:family="paragraph" style:parent-style-name="Lei_20_Corpo">
      <style:text-properties fo:font-size="12pt" style:font-size-asian="12pt" style:font-size-complex="12pt"/>
    </style:style>
    <style:style style:name="P14" style:family="paragraph" style:parent-style-name="Lei_20_Corpo">
      <style:text-properties fo:font-size="12pt" officeooo:paragraph-rsid="000d6fb9" style:font-size-asian="12pt" style:font-size-complex="12pt"/>
    </style:style>
    <style:style style:name="P15" style:family="paragraph" style:parent-style-name="Lei_20_Corpo">
      <style:text-properties officeooo:paragraph-rsid="000d6fb9"/>
    </style:style>
    <style:style style:name="P16" style:family="paragraph" style:parent-style-name="Lei_20_Título_20_da_20_Lei" style:master-page-name="Standard">
      <style:paragraph-properties style:page-number="auto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officeooo:rsid="0039b3d0" style:language-asian="ar" style:country-asian="SA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text-transform="uppercase" fo:color="#000000" style:font-name="Times New Roman1" fo:font-size="10.5pt" fo:font-style="normal" style:text-underline-style="none" fo:font-weight="bold" style:font-size-asian="10.5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text-transform="uppercase" fo:color="#000000" style:font-name="Times New Roman1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0.5pt" style:font-size-asian="10.5pt"/>
    </style:style>
    <style:style style:name="T20" style:family="text">
      <style:text-properties style:font-name="Times New Roman1" fo:font-size="10.5pt" officeooo:rsid="000d6fb9" style:font-size-asian="10.5pt"/>
    </style:style>
    <style:style style:name="T21" style:family="text">
      <style:text-properties style:font-name="Times New Roman1" officeooo:rsid="000d6fb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ORDINÁRIA N° 6100, de 27 de fevereiro de 2018</text:p>
      <text:p text:style-name="P3"/>
      <text:p text:style-name="P5"/>
      <text:p text:style-name="P12">DISPÕE SOBRE A OBRIGATORIEDADE DE INFORMAÇÃO AO LEGISLATIVO MUNICIPAL, SOBRE AS ALTERAÇÕES NAS TARIFAS DO SERVIÇO DE TRANSPORTE PÚBLICO COLETIVO DE PASSAGEIROS DO MUNICÍPIO DE PINDAMONHANGABA.</text:p>
      <text:p text:style-name="P11"/>
      <text:p text:style-name="P8"/>
      <text:p text:style-name="Lei_20_Corpo"/>
      <text:p text:style-name="P13"><text:span text:style-name="T10">VEREADOR CARLOS MOURA - MAGRÃO, Presidente da Câmara de Vereadores de </text:span><text:span text:style-name="T18">Pindamonhangaba, faço saber que a Câmara aprovou e eu, nos termos do parágrafo único do artigo 45 daLei Orgânica Municipal, promulgo a seguinte Lei:</text:span></text:p>
      <text:p text:style-name="P13"><text:span text:style-name="T21"/></text:p>
      <text:p text:style-name="P13"><text:span text:style-name="T18">Art. 1° Todo ajuste e/ou reajuste nas tarifas do transporte público coletivo de passageiros</text:span><text:span text:style-name="T21"> </text:span><text:span text:style-name="T18">do Município de Pindamonhangaba, devem ser informadas ao Poder Legislativo Municipal, pelo Poder Executivo, com a antecedência mínima de 30 (trinta) dias corridos anteriores à previsão de sua implementação.</text:span></text:p>
      <text:p text:style-name="P13"><text:span text:style-name="T18">Art. 2° A notificação do Poder Executivo ao Poder Legislativo deverá trazer as satisfatórias planilhas, e outros elementos pertinentes que servirão de base ao reajuste e/ou ajuste da tarifa.</text:span></text:p>
      <text:p text:style-name="P13"><text:span text:style-name="T18">Art. 3° Esta lei entra em vigor na data de sua publicação, revogadas as disposições em contrário.</text:span></text:p>
      <text:p text:style-name="P13"><text:span text:style-name="T18"/></text:p>
      <text:p text:style-name="P13"><text:span text:style-name="T18">Pindamonhangaba, 27 </text:span><text:span text:style-name="T21">de fevereiro d</text:span><text:span text:style-name="T18">e 2018.</text:span></text:p>
      <text:p text:style-name="P13"/>
      <text:p text:style-name="P13"/>
      <text:p text:style-name="P15"/>
      <text:p text:style-name="P15"><text:span text:style-name="T5">VEREADOR </text:span><text:span text:style-name="T6">CARLOS MOURA - MAGRÃO</text:span>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10:34:21.75</dc:date>
    <meta:printed-by>Heleodoro </meta:printed-by>
    <meta:document-statistic meta:table-count="0" meta:image-count="1" meta:object-count="0" meta:page-count="1" meta:paragraph-count="11" meta:word-count="187" meta:character-count="1263" meta:non-whitespace-character-count="1081"/>
    <meta:user-defined meta:name="Informações 1"/>
    <meta:user-defined meta:name="Informações 2"/>
    <meta:user-defined meta:name="Informações 3"/>
    <meta:user-defined meta:name="Informações 4"/>
  </office:meta>
</office:document-meta>
</file>