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39b3d0" style:language-asian="ar" style:country-asian="SA" style:font-weight-asian="bold" style:font-weight-complex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79e91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8111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3de5e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579e91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style:language-asian="ar" style:country-asian="SA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style:font-name="Times New Roman" style:font-name-complex="Tahoma2"/>
    </style:style>
    <style:style style:name="T24" style:family="text">
      <style:text-properties officeooo:rsid="00560c3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ORDINÁRIA N° 6099, de 21 de fevereiro de 2018</text:p>
      <text:p text:style-name="P3"/>
      <text:p text:style-name="P5"/>
      <text:p text:style-name="Lei_20_Ementa">DISPÕE SOBRE A OBRIGATORIEDADE DE EMPRESAS CONTRATADAS PELO PODER PÚBLICO COMPROVAREM OS SERVIÇOS DE OBRAS PÚBLICAS PRESTADOS, ATRAVÉS DA INSERÇÃO DE FOTOS NAS PLANILHAS DE EXECUÇÃO.</text:p>
      <text:p text:style-name="Lei_20_Ementa"/>
      <text:p text:style-name="Lei_20_Ementa"/>
      <text:p text:style-name="Lei_20_Corpo"/>
      <text:p text:style-name="Lei_20_Corpo"><text:span text:style-name="T6">VEREADOR </text:span><text:span text:style-name="T7">CARLOS MOURA - MAGRÃO</text:span><text:span text:style-name="T6">, </text:span><text:span text:style-name="T21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2">Art. 1º </text:span><text:span text:style-name="T17">Fica toda empresa prestadora de serviços de obras públicas obrigada a anexar na planilha de serviços executados, foto constando data e horário, devidamente impressa em papel sulfite ou similar.</text:span></text:p>
      <text:p text:style-name="Lei_20_Corpo"><text:tab/><text:tab/>Parágrafo único. Entende-se por obra pública todo ajuste administrativo que tem por objeto uma construção, reforma ou ampliação de imóvel ou móvel, destinado ao público ou ao serviço público, tais como: ruas, praças, calçamentos, canalizações, redes de energia elétrica, instalações e aparelhamentos para o serviço administrativo geral, obras de saneamento, pontes, repartições públicas, escolas, postos de saúde, dentre outros.</text:p>
      <text:p text:style-name="Lei_20_Corpo"><text:tab/><text:tab/>Art. 2° As evidências a serem externadas em forma de foto deverão ser apresentadas em no mínimo três partes: antes da execução da obra, durante a execução da obra, e após a obra finalizada.</text:p>
      <text:p text:style-name="Lei_20_Corpo"><text:tab/><text:tab/>Parágrafo único. Caso a obra pública tenha duração superior a 30 (trinta) dias estará a empresa obrigada a externar através de foto, a ser tirada a cada 30 (trinta) dias ou sempre que houver medição da obra. </text:p>
      <text:p text:style-name="Lei_20_Corpo"><text:span text:style-name="T17"><text:tab/><text:tab/>Art. 3° O re</text:span><text:span text:style-name="T18">cebimento</text:span><text:span text:style-name="T17"> do valor, a ser pago pelo Poder Público, executado pelo prestador de serviço, fica condicionado à apresentação de planilha de custo, acompanhado de cópia da evidência comprobatória citada nos artigos acima, anexada a referida planilha.</text:span></text:p>
      <text:p text:style-name="Lei_20_Corpo"><text:span text:style-name="T17"><text:tab/><text:tab/>Art. 4° </text:span><text:span text:style-name="T19">Esta Lei entra em vigor na data de sua publicação, </text:span><text:span text:style-name="T20">revogadas as disposições em contrário.</text:span></text:p>
      <text:p text:style-name="Lei_20_Corpo"><text:span text:style-name="T23"><text:tab/></text:span><text:tab/><text:tab/>Pindamonhangaba, <text:span text:style-name="T24">21 de fevereiro de 2018.</text:span></text:p>
      <text:p text:style-name="Lei_20_Corpo"><text:tab/></text:p>
      <text:p text:style-name="Lei_20_Corpo"><text:soft-page-break/></text:p>
      <text:p text:style-name="Lei_20_Corpo"><text:span text:style-name="T6">VEREADOR </text:span><text:span text:style-name="T7">CARLOS MOURA - MAGRÃO</text:span>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3-26T10:28:33.73</dc:date>
    <meta:printed-by>Heleodoro </meta:printed-by>
    <meta:document-statistic meta:table-count="0" meta:image-count="1" meta:object-count="0" meta:page-count="2" meta:paragraph-count="15" meta:word-count="316" meta:character-count="2065" meta:non-whitespace-character-count="1740"/>
    <meta:user-defined meta:name="Informações 1"/>
    <meta:user-defined meta:name="Informações 2"/>
    <meta:user-defined meta:name="Informações 3"/>
    <meta:user-defined meta:name="Informações 4"/>
  </office:meta>
</office:document-meta>
</file>