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weight="bold" officeooo:rsid="0039b3d0" style:language-asian="ar" style:country-asian="SA" style:font-weight-asian="bold" style:font-weight-complex="bold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7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546803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8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560c36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9" style:family="text">
      <style:text-properties style:language-asian="ar" style:country-asian="SA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officeooo:rsid="00560c3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6098, de 21 de fevereiro de 2018</text:p>
      <text:p text:style-name="P3"/>
      <text:p text:style-name="P5"/>
      <text:p text:style-name="Lei_20_Ementa">DISPÕE SOBRE A OBRIGATORIEDADE DA REDE PÚBLICA E PRIVADA DE SAÚDE VENHA A OFERECER LEITO SEPARADO PARA MÃES DE NATIMORTO E MÃES COM ÓBITO FETAL E, SE NECESSÁRIO OU SOLICITADO, COM ACOMPANHAMENTO PSICOLÓGICO.</text:p>
      <text:p text:style-name="Lei_20_Ementa"/>
      <text:p text:style-name="P8"/>
      <text:p text:style-name="Lei_20_Corpo"><text:span text:style-name="T6">VEREADOR </text:span><text:span text:style-name="T7">CARLOS MOURA - MAGRÃO</text:span><text:span text:style-name="T6">, </text:span><text:span text:style-name="T19">Presidente da Câmara de Vereadores de Pindamonhangaba, faço saber que a Câmara aprovou e eu, nos termos do parágrafo único do artigo 45 da Lei Orgânica Municipal, promulgo a seguinte Lei:</text:span></text:p>
      <text:p text:style-name="Lei_20_Corpo"/>
      <text:p text:style-name="Lei_20_Corpo"><text:span text:style-name="T3"><text:tab/><text:tab/></text:span><text:span text:style-name="T20">Art. 1º </text:span><text:span text:style-name="T17">As unidades de saúde da rede pública e privada do município de Pindamonhangaba deverão oferecer tratamento diferenciado às parturientes de natimorto e às com óbito fetal, com acomodação em área separada das demais mães.</text:span></text:p>
      <text:p text:style-name="Lei_20_Corpo"/>
      <text:p text:style-name="Lei_20_Corpo"><text:span text:style-name="T17"><text:tab/><text:tab/>Art. 2° Tanto as parturientes de natimorto com as com óbito fetal, quando solicitado ou constatada a necessidade, poderão ser encaminhadas pela unidade de saúde para acompanhamento psicológico na própria unidade ou, em caso de não haver profissional habilitado no estabelecimento, </text:span><text:span text:style-name="T18">a</text:span><text:span text:style-name="T17"> unidade de saúde </text:span><text:span text:style-name="T18">mais próxima de sua residência.</text:span></text:p>
      <text:p text:style-name="Lei_20_Corpo"/>
      <text:p text:style-name="Lei_20_Corpo"><text:tab/><text:tab/>Art. 3° Esta Lei entra em vigor na data de sua publicação.</text:p>
      <text:p text:style-name="Lei_20_Corpo"><text:tab/></text:p>
      <text:p text:style-name="Lei_20_Corpo"><text:tab/><text:tab/>Pindamonhangaba, <text:span text:style-name="T21">21 de fevereiro de 2018.</text:span></text:p>
      <text:p text:style-name="Lei_20_Corpo"><text:tab/></text:p>
      <text:p text:style-name="Lei_20_Corpo"/>
      <text:p text:style-name="Lei_20_Corpo"><text:span text:style-name="T6">VEREADOR </text:span><text:span text:style-name="T7">CARLOS MOURA - MAGRÃO</text:span>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3-26T10:26:34.59</dc:date>
    <meta:printed-by>Heleodoro </meta:printed-by>
    <meta:document-statistic meta:table-count="0" meta:image-count="1" meta:object-count="0" meta:page-count="1" meta:paragraph-count="13" meta:word-count="204" meta:character-count="1320" meta:non-whitespace-character-count="1111"/>
    <meta:user-defined meta:name="Informações 1"/>
    <meta:user-defined meta:name="Informações 2"/>
    <meta:user-defined meta:name="Informações 3"/>
    <meta:user-defined meta:name="Informações 4"/>
  </office:meta>
</office:document-meta>
</file>