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style="normal" fo:font-weight="normal" officeooo:rsid="01e8daec" style:language-asian="ar" style:country-asian="SA" style:font-style-asian="normal" style:font-weight-asian="normal" style:font-name-complex="Tahoma2" style:font-style-complex="normal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1ec1d8f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d1ea2" style:font-weight-asian="bold" style:font-weight-complex="bold"/>
    </style:style>
    <style:style style:name="T9" style:family="text">
      <style:text-properties fo:font-weight="bold" style:language-asian="ar" style:country-asian="SA" style:font-weight-asian="bold" style:font-weight-complex="bold"/>
    </style:style>
    <style:style style:name="T10" style:family="text">
      <style:text-properties fo:font-weight="bold" officeooo:rsid="0077fee5" style:language-asian="ar" style:country-asian="SA" style:font-weight-asian="bold" style:font-weight-complex="bold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weight="bold" style:font-weight-asian="bold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5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/>
    </style:style>
    <style:style style:name="T18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9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0" style:family="text">
      <style:text-properties style:language-asian="ar" style:country-asian="SA"/>
    </style:style>
    <style:style style:name="T21" style:family="text">
      <style:text-properties officeooo:rsid="00122bef" style:language-asian="ar" style:country-asian="SA"/>
    </style:style>
    <style:style style:name="T22" style:family="text">
      <style:text-properties fo:font-weight="normal" style:language-asian="ar" style:country-asian="SA" style:font-weight-asian="normal" style:font-weight-complex="normal"/>
    </style:style>
    <style:style style:name="T23" style:family="text">
      <style:text-properties fo:font-weight="normal" officeooo:rsid="00122bef" style:language-asian="ar" style:country-asian="SA" style:font-weight-asian="normal" style:font-weight-complex="normal"/>
    </style:style>
    <style:style style:name="T24" style:family="text">
      <style:text-properties fo:color="#000000" style:font-name="Times New Roman" fo:language="pt" fo:country="BR" fo:font-style="normal" fo:font-weight="normal" officeooo:rsid="010ff895" style:language-asian="ar" style:country-asian="SA" style:font-style-asian="normal" style:font-weight-asian="normal" style:font-name-complex="Tahoma2" style:font-style-complex="normal" style:font-weight-complex="normal"/>
    </style:style>
    <style:style style:name="T25" style:family="text">
      <style:text-properties style:font-name="Times New Roman" fo:language="pt" fo:country="BR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26" style:family="text">
      <style:text-properties style:font-name="Times New Roman" fo:language="pt" fo:country="BR" fo:font-style="normal" fo:font-weight="normal" officeooo:rsid="01ec1d8f" style:language-asian="ar" style:country-asian="SA" style:font-style-asian="normal" style:font-weight-asian="normal" style:font-style-complex="normal" style:font-weight-complex="normal"/>
    </style:style>
    <style:style style:name="T27" style:family="text">
      <style:text-properties officeooo:rsid="00d09ff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6094, de 01 de fevereiro de 2018</text:p>
      <text:p text:style-name="P3"/>
      <text:p text:style-name="P5"/>
      <text:p text:style-name="Lei_20_Ementa">DISPÕE SOBRE A ABERTURA DE CRÉDITO ADICIONAL SUPLEMENTAR.</text:p>
      <text:p text:style-name="P11"/>
      <text:p text:style-name="P8"/>
      <text:p text:style-name="Lei_20_Corpo"><text:span text:style-name="T9"><text:tab/></text:span><text:span text:style-name="T10">Isael Domingues</text:span><text:span text:style-name="T20">, </text:span><text:span text:style-name="T23">Prefeito do Município de Pindamonhangaba</text:span><text:span text:style-name="T22">,</text:span><text:span text:style-name="T20"> faz saber que a Câmara de Vereadores de Pindamonhangaba aprov</text:span><text:span text:style-name="T21">a</text:span><text:span text:style-name="T20"> e ele </text:span><text:span text:style-name="T21">promulga a seguinte Lei:</text:span></text:p>
      <text:p text:style-name="Lei_20_Corpo"/>
      <text:p text:style-name="Lei_20_Corpo"><text:span text:style-name="T20"><text:tab/></text:span><text:span text:style-name="T3">Art. 1°</text:span><text:span text:style-name="T24"> </text:span><text:span text:style-name="T4">Fica o Executivo Municipal autorizado a abrir, por Decreto, nos termos do artigo 42 da Lei 4320/64, um crédito adicional </text:span><text:span text:style-name="T5">suplementar</text:span><text:span text:style-name="T4"> no valor de R$ </text:span><text:span text:style-name="T5">2.706</text:span><text:span text:style-name="T4">.000,00 (</text:span><text:span text:style-name="T5">dois milhões, setecentos e seis mil </text:span><text:span text:style-name="T4">reais), na Secretaria Municipal </text:span><text:span text:style-name="T5">de Educação e Cultura</text:span><text:span text:style-name="T4">, referente </text:span><text:span text:style-name="T5">aos Termos de Compromisso PAC2 07748/2013 E PAC2 09084/2014 para construção de 01 creche no Residencial Arco Iris e 01 creche no <text:s/>Residencial Parque das Palmeiras. </text:span><text:span text:style-name="T4">A classificação orçamentária será:</text:span></text:p>
      <text:p text:style-name="Lei_20_Corpo"><text:span text:style-name="T26">09.00</text:span><text:span text:style-name="T25"><text:tab/>SECRETARIA MUNICIPAL DE </text:span><text:span text:style-name="T26">EDUCAÇÃO E CULTURA</text:span></text:p>
      <text:p text:style-name="Lei_20_Corpo">13.20<text:tab/>Departamento de Infraestrutura</text:p>
      <text:p text:style-name="Lei_20_Corpo"><text:span text:style-name="T26">09.40</text:span><text:span text:style-name="T25"><text:tab/><text:tab/><text:tab/></text:span><text:span text:style-name="T26">Ampliação de Vagas para Crianças de 0 a 03 anos</text:span></text:p>
      <text:p text:style-name="Lei_20_Corpo"><text:span text:style-name="T26">12.365.0011.5</text:span><text:span text:style-name="T25"><text:tab/><text:tab/>4.4.90.51 – Obras e Instalações<text:tab/><text:tab/><text:tab/><text:tab/> <text:s text:c="6"/>R$ </text:span><text:span text:style-name="T26">2.706.000,00</text:span></text:p>
      <text:p text:style-name="Lei_20_Corpo"/>
      <text:p text:style-name="Lei_20_Corpo"><text:span text:style-name="T25"><text:tab/>Art. 2° O crédito adicional aberto pelo artigo 1° terá como cobertura o </text:span><text:span text:style-name="T26">repasse efetuado pelo Fundo Nacional de Desenvolvimento da Educação – FNDE.</text:span></text:p>
      <text:p text:style-name="Lei_20_Corpo"/>
      <text:p text:style-name="Lei_20_Corpo"><text:tab/>Art. 3° Esta Lei entra em vigor na data de sua publicação, revogadas as disposições em contrário.</text:p>
      <text:p text:style-name="Lei_20_Corpo"/>
      <text:p text:style-name="Lei_20_Corpo">Pindamonhangaba, <text:span text:style-name="T27">1° de fevereiro de 2018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8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3-01T11:33:49.48</dc:date>
    <meta:printed-by>Heleodoro </meta:printed-by>
    <meta:document-statistic meta:table-count="0" meta:image-count="1" meta:object-count="0" meta:page-count="1" meta:paragraph-count="15" meta:word-count="208" meta:character-count="1398" meta:non-whitespace-character-count="1179"/>
    <meta:user-defined meta:name="Informações 1"/>
    <meta:user-defined meta:name="Informações 2"/>
    <meta:user-defined meta:name="Informações 3"/>
    <meta:user-defined meta:name="Informações 4"/>
  </office:meta>
</office:document-meta>
</file>