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Corpo">
      <style:text-properties fo:color="#000000" fo:font-weight="bold" style:font-weight-asian="bold" style:font-weight-complex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style="normal" fo:font-weight="normal" officeooo:rsid="01e8daec" style:language-asian="ar" style:country-asian="SA" style:font-style-asian="normal" style:font-weight-asian="normal" style:font-name-complex="Tahoma2" style:font-style-complex="normal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1ebe164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officeooo:rsid="0077fee5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fo:color="#000000" style:font-name="Times New Roman" fo:language="pt" fo:country="BR" fo:font-style="normal" fo:font-weight="normal" officeooo:rsid="010ff895" style:language-asian="ar" style:country-asian="SA" style:font-style-asian="normal" style:font-weight-asian="normal" style:font-name-complex="Tahoma2" style:font-style-complex="normal" style:font-weight-complex="normal"/>
    </style:style>
    <style:style style:name="T25" style:family="text">
      <style:text-properties fo:color="#000000" style:font-name="Times New Roman" fo:font-style="italic" fo:font-weight="bold" officeooo:rsid="0077fee5" style:language-asian="ar" style:country-asian="SA" style:font-style-asian="italic" style:font-weight-asian="bold" style:font-name-complex="Arial1" style:font-style-complex="italic" style:font-weight-complex="bold"/>
    </style:style>
    <style:style style:name="T26" style:family="text">
      <style:text-properties style:font-name="Times New Roman"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27" style:family="text">
      <style:text-properties style:font-name="Times New Roman" fo:language="pt" fo:country="BR" fo:font-style="normal" fo:font-weight="normal" officeooo:rsid="01ebe164" style:language-asian="ar" style:country-asian="SA" style:font-style-asian="normal" style:font-weight-asian="normal" style:font-style-complex="normal" style:font-weight-complex="normal"/>
    </style:style>
    <style:style style:name="T28" style:family="text">
      <style:text-properties officeooo:rsid="00d09ff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6093, de 01 de fevereiro de 2018</text:p>
      <text:p text:style-name="P4"/>
      <text:p text:style-name="P6"/>
      <text:p text:style-name="Lei_20_Ementa"><text:span text:style-name="T7">DISPÕE SOBRE A ABERTURA DE CRÉDITO ADICIONAL ESPECIAL.</text:span></text:p>
      <text:p text:style-name="Lei_20_Ementa"><text:span text:style-name="T7"/></text:p>
      <text:p text:style-name="Lei_20_Corpo"><text:span text:style-name="T7"/></text:p>
      <text:p text:style-name="Lei_20_Corpo"><text:span text:style-name="T25"><text:tab/></text:span><text:span text:style-name="T10">Isael Domingues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20"><text:tab/></text:span><text:span text:style-name="T3">Art. 1°</text:span><text:span text:style-name="T24"> </text:span><text:span text:style-name="T4">Fica o Executivo Municipal autorizado a abrir, por Decreto, nos termos do artigo 42 da Lei 4320/64, um crédito adicional especial no valor de R$ </text:span><text:span text:style-name="T5">350</text:span><text:span text:style-name="T4">.000,00 (</text:span><text:span text:style-name="T5">trezentos e cinquenta</text:span><text:span text:style-name="T4"> mil reais), na Secretaria Municipal de Infraestrutura e Planejamento, referente ao convênio n° </text:span><text:span text:style-name="T5">645</text:span><text:span text:style-name="T4">/2017 firmado com o Governo do Estado de São Paulo, por meio da Casa Civil, para </text:span><text:span text:style-name="T5">reforço da estrutura metálica e fechamento lateral da Feira Livre Municipal</text:span><text:span text:style-name="T4">. A classificação orçamentária será:</text:span></text:p>
      <text:p text:style-name="Lei_20_Corpo">13.00<text:tab/>SECRETARIA MUNICIPAL DE INFRAESTRUTURA E PLANEJAMENTO</text:p>
      <text:p text:style-name="Lei_20_Corpo">13.20<text:tab/>Departamento de Infraestrutura</text:p>
      <text:p text:style-name="Lei_20_Corpo"><text:span text:style-name="T27">1024</text:span><text:span text:style-name="T26"><text:tab/><text:tab/><text:tab/></text:span><text:span text:style-name="T27">Feira Livre Mercado Municipal</text:span></text:p>
      <text:p text:style-name="Lei_20_Corpo"><text:span text:style-name="T27">15.451.0017.2</text:span><text:span text:style-name="T26"><text:tab/><text:tab/>4.4.90.51.00 – Obras e Instalações<text:tab/><text:tab/><text:tab/><text:tab/>R$ </text:span><text:span text:style-name="T27">350</text:span><text:span text:style-name="T26">.000,00</text:span></text:p>
      <text:p text:style-name="Lei_20_Corpo"/>
      <text:p text:style-name="Lei_20_Corpo"><text:tab/>Art. 2° O crédito adicional especial aberto pelo artigo 1° terá como cobertura o convênio firmado com o Governo do Estado de São Paulo, por meio da Casa Civil.</text:p>
      <text:p text:style-name="Lei_20_Corpo"/>
      <text:p text:style-name="Lei_20_Corpo"><text:tab/>Art. 3° Esta Lei entra em vigor na data de sua publicação, revogadas as disposições em contrário.</text:p>
      <text:p text:style-name="Lei_20_Corpo"/>
      <text:p text:style-name="Lei_20_Corpo">Pindamonhangaba, <text:span text:style-name="T28">1° de fevereiro de 2018.</text:span></text:p>
      <text:p text:style-name="Lei_20_Corpo"/>
      <text:p text:style-name="Lei_20_Corpo"/>
      <text:p text:style-name="P11">Isael Domingues</text:p>
      <text:p text:style-name="Lei_20_Corpo"><text:span text:style-name="Strong_20_Emphasis"><text:span text:style-name="T9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3-26T08:16:31.81</dc:date>
    <meta:printed-by>Heleodoro </meta:printed-by>
    <meta:document-statistic meta:table-count="0" meta:image-count="1" meta:object-count="0" meta:page-count="1" meta:paragraph-count="15" meta:word-count="210" meta:character-count="1401" meta:non-whitespace-character-count="1189"/>
    <meta:user-defined meta:name="Informações 1"/>
    <meta:user-defined meta:name="Informações 2"/>
    <meta:user-defined meta:name="Informações 3"/>
    <meta:user-defined meta:name="Informações 4"/>
  </office:meta>
</office:document-meta>
</file>