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1e7da59" style:language-asian="ar" style:country-asian="SA" style:font-weight-asian="normal" style:font-name-complex="Tahoma2" style:font-weight-complex="normal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5d1ea2" style:font-weight-asian="bold" style:font-weight-complex="bold"/>
    </style:style>
    <style:style style:name="T9" style:family="text">
      <style:text-properties fo:font-weight="bold" officeooo:rsid="0077fee5" style:language-asian="ar" style:country-asian="SA" style:font-weight-asian="bold" style:font-weight-complex="bold"/>
    </style:style>
    <style:style style:name="T10" style:family="text">
      <style:text-properties fo:text-transform="uppercase"/>
    </style:style>
    <style:style style:name="T11" style:family="text">
      <style:text-properties fo:text-transform="uppercase" fo:font-weight="bold" style:font-weight-asian="bold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4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/>
    </style:style>
    <style:style style:name="T17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8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9" style:family="text">
      <style:text-properties style:language-asian="ar" style:country-asian="SA"/>
    </style:style>
    <style:style style:name="T20" style:family="text">
      <style:text-properties officeooo:rsid="00122bef" style:language-asian="ar" style:country-asian="SA"/>
    </style:style>
    <style:style style:name="T21" style:family="text">
      <style:text-properties fo:font-weight="normal" style:language-asian="ar" style:country-asian="SA" style:font-weight-asian="normal" style:font-weight-complex="normal"/>
    </style:style>
    <style:style style:name="T22" style:family="text">
      <style:text-properties fo:font-weight="normal" officeooo:rsid="00122bef" style:language-asian="ar" style:country-asian="SA" style:font-weight-asian="normal" style:font-weight-complex="normal"/>
    </style:style>
    <style:style style:name="T23" style:family="text">
      <style:text-properties style:font-name="Times New Roman" fo:language="pt" fo:country="BR" fo:font-weight="normal" officeooo:rsid="01e7da59" style:language-asian="ar" style:country-asian="SA" style:font-weight-asian="normal" style:font-weight-complex="normal"/>
    </style:style>
    <style:style style:name="T24" style:family="text">
      <style:text-properties style:font-name="Times New Roman" fo:language="pt" fo:country="BR" fo:font-style="italic" fo:font-weight="normal" officeooo:rsid="01e7da59" style:language-asian="ar" style:country-asian="SA" style:font-style-asian="italic" style:font-weight-asian="normal" style:font-style-complex="italic" style:font-weight-complex="normal"/>
    </style:style>
    <style:style style:name="T25" style:family="text">
      <style:text-properties style:font-name="Times New Roman" fo:language="pt" fo:country="BR" fo:font-style="normal" fo:font-weight="normal" officeooo:rsid="01e7da59" style:language-asian="ar" style:country-asian="SA" style:font-style-asian="normal" style:font-weight-asian="normal" style:font-style-complex="normal" style:font-weight-complex="normal"/>
    </style:style>
    <style:style style:name="T26" style:family="text">
      <style:text-properties officeooo:rsid="00d09ff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6091, de 01 de fevereiro de 2018</text:p>
      <text:p text:style-name="P3"/>
      <text:p text:style-name="P5"/>
      <text:p text:style-name="Lei_20_Ementa">DISPÕE SOBRE A CELEBRAÇÃO DE CONVÊNIO PARA A CESSÃO OU PERMUTA DE SERVIDORES ENTRE O PODER EXECUTIVO MUNICIPAL E O PODER LEGISLATIVO MUNICIPAL.</text:p>
      <text:p text:style-name="Lei_20_Ementa"/>
      <text:p text:style-name="Lei_20_Corpo"><text:span text:style-name="T9">Isael Domingues</text:span><text:span text:style-name="T19">, </text:span><text:span text:style-name="T22">Prefeito do Município de Pindamonhangaba</text:span><text:span text:style-name="T21">,</text:span><text:span text:style-name="T19"> faz saber que a Câmara de Vereadores de Pindamonhangaba aprov</text:span><text:span text:style-name="T20">a</text:span><text:span text:style-name="T19"> e ele </text:span><text:span text:style-name="T20">promulga a seguinte Lei:</text:span></text:p>
      <text:p text:style-name="Lei_20_Corpo"/>
      <text:p text:style-name="Lei_20_Corpo"><text:span text:style-name="T19"><text:tab/></text:span><text:span text:style-name="T3">Art. 1°</text:span><text:span text:style-name="T4"> </text:span><text:span text:style-name="T5">Ficam o Poder Executivo Municipal e o Poder Legislativo Municipal autorizados a celebrar Convênio para a cessão ou permuta de servidores públicos municipais, inclusive estagiários, para prestarem serviços nos respectivos órgãos, observados os critérios de conveniência, oportunidade, disponibilidade e reciprocidade.</text:span></text:p>
      <text:p text:style-name="Lei_20_Corpo"><text:span text:style-name="T23"><text:tab/>§ 1° A cessão ou permuta será sempre precedida de requerimento do Poder cessionário, com exposição de motivos, onde devem ficar demonstrados, no que couber, os critérios elencados no </text:span><text:span text:style-name="T24">caput</text:span><text:span text:style-name="T25">.</text:span></text:p>
      <text:p text:style-name="Lei_20_Corpo"><text:tab/>§ 2° A cessão ou permuta deverá ter a expressa concordância do servidor e terá a duração de 1 (um) ano, podendo ser renovada, por iguais e sucessivos períodos, se mantida a necessidade, se assim concordarem as partes, mediante termo aditivo.</text:p>
      <text:p text:style-name="Lei_20_Corpo"><text:tab/>§ 3° A cessão não está condicionada à disponibilização de outro servidor por parte do Poder cessionário.</text:p>
      <text:p text:style-name="Lei_20_Corpo"/>
      <text:p text:style-name="Lei_20_Corpo"><text:tab/>Art. 2° O servidor cedido ou permutado deverá ocupar cargo ou função idêntica ou compatível à exercida no órgão de origem.</text:p>
      <text:p text:style-name="Lei_20_Corpo"><text:tab/>Parágrafo único. Fica vedada a cessão de servidor em estágio probatório.</text:p>
      <text:p text:style-name="Lei_20_Corpo"/>
      <text:p text:style-name="Lei_20_Corpo"><text:tab/>Art. 3° A cessão ou permuta se dará sem ônus ao Poder cessionário, cabendo ao Poder cedente adimplir as obrigações legais de direito do servidor cedido.</text:p>
      <text:p text:style-name="Lei_20_Corpo"><text:tab/>Parágrafo único. Deverá o Poder cessionário remeter mensalmente ao Poder cedente os documentos inerentes ao controle de presença do servidor.</text:p>
      <text:p text:style-name="Lei_20_Corpo"/>
      <text:p text:style-name="Lei_20_Corpo"><text:tab/>Art. 4° O período da cessão ou permuta referido nesta Lei será computado como tempo de efetivo exercício, inclusive para fins previdenciários.</text:p>
      <text:p text:style-name="Lei_20_Corpo"><text:soft-page-break/></text:p>
      <text:p text:style-name="Lei_20_Corpo"><text:tab/>Art. 5° Compete ao Poder cessionário a fiscalização dos serviços desenvolvidos pelo servidor cedido ou permutado, devendo informar prontamente qualquer ocorrência ao Poder cedente.</text:p>
      <text:p text:style-name="Lei_20_Corpo"/>
      <text:p text:style-name="Lei_20_Corpo"><text:tab/>Art. 6° Esta Lei entra em vigor na data de sua publicação, revogadas as disposições em contrário.</text:p>
      <text:p text:style-name="Lei_20_Corpo"/>
      <text:p text:style-name="Lei_20_Corpo">Pindamonhangaba, <text:span text:style-name="T26">1° de fevereiro de 2018.</text:span></text:p>
      <text:p text:style-name="Lei_20_Corpo"/>
      <text:p text:style-name="Lei_20_Corpo"/>
      <text:p text:style-name="Lei_20_Corpo">Isael Domingues</text:p>
      <text:p text:style-name="Lei_20_Corpo"><text:span text:style-name="Strong_20_Emphasis"><text:span text:style-name="T8">Prefeito Municipal</text:span></text:span>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3-01T11:27:35.92</dc:date>
    <meta:printed-by>Heleodoro </meta:printed-by>
    <meta:document-statistic meta:table-count="0" meta:image-count="1" meta:object-count="0" meta:page-count="2" meta:paragraph-count="19" meta:word-count="352" meta:character-count="2331" meta:non-whitespace-character-count="1981"/>
    <meta:user-defined meta:name="Informações 1"/>
    <meta:user-defined meta:name="Informações 2"/>
    <meta:user-defined meta:name="Informações 3"/>
    <meta:user-defined meta:name="Informações 4"/>
  </office:meta>
</office:document-meta>
</file>