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0.5pt" fo:language="pt" fo:country="BR" fo:font-weight="normal" officeooo:rsid="010ff895" style:font-size-asian="10.5pt" style:language-asian="ar" style:country-asian="SA" style:font-weight-asian="normal" style:font-name-complex="Tahoma2" style:font-size-complex="10.5pt" style:font-weight-complex="normal"/>
    </style:style>
    <style:style style:name="T25" style:family="text">
      <style:text-properties fo:color="#000000" officeooo:rsid="01d6c408"/>
    </style:style>
    <style:style style:name="T26" style:family="text">
      <style:text-properties officeooo:rsid="01d717a7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officeooo:rsid="00d4e9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78, de 20 de dezembro de 2017</text:p>
      <text:p text:style-name="P3"/>
      <text:p text:style-name="P5"/>
      <text:p text:style-name="Lei_20_Ementa">DISPÕE SOBRE A REGULARIZAÇÃO FUNDIÁRIA URBANA NO MUNICÍPIO E DÁ OUTRAS PROVIDÊNCIAS.</text:p>
      <text:p text:style-name="Lei_20_Corpo"/>
      <text:p text:style-name="Lei_20_Corpo"/>
      <text:p text:style-name="Lei_20_Corpo"><text:span text:style-name="T8"><text:tab/></text:span><text:span text:style-name="T9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text:tab/></text:span><text:span text:style-name="T3">Art. 1°</text:span><text:span text:style-name="T4"> </text:span><text:span text:style-name="T24">Fica o Poder Executivo autorizado promover a Regularização Fundiária Urbana - REURB em todo o território municipal, nos termos da Lei Federal n.º 13.465, de 11 de julho de 2017 e seu regulamento. </text:span></text:p>
      <text:p text:style-name="Lei_20_Corpo"><text:tab/><text:tab/>Parágrafo único. Para concretização da REURB serão observados os objetivos, conceitos, institutos jurídicos e procedimentos administrativos previstos na Lei Federal n.º 13.465, de 11 de julho de 2017 e demais legislações correlatas. </text:p>
      <text:p text:style-name="Lei_20_Corpo"/>
      <text:p text:style-name="Lei_20_Corpo"><text:tab/><text:tab/>Art. 2º Para fins da REURB fica autorizada a dispensa das exigências relativas ao percentual e as dimensões de áreas destinadas ao uso público ou ao tamanho dos lotes regularizados, assim como outros parâmetros urbanísticos e edilícios. </text:p>
      <text:p text:style-name="Lei_20_Corpo"><text:tab/><text:tab/>Parágrafo único. O ato de dispensa de que trata o caput deste artigo será devidamente fundamentado nos autos do processo administrativo de regularização.</text:p>
      <text:p text:style-name="Lei_20_Corpo"/>
      <text:p text:style-name="Lei_20_Corpo"><text:tab/><text:tab/>Art. 3º Par<text:span text:style-name="T26">a</text:span> os fins da REURB fica autorizada à admissão do uso misto de atividades como forma de promover a integração social e a geração de emprego e renda no núcleo urbano informal regularizado.</text:p>
      <text:p text:style-name="Lei_20_Corpo"/>
      <text:p text:style-name="Lei_20_Corpo"><text:tab/><text:tab/>Art. 4º A REURB compreende duas modalidades:</text:p>
      <text:p text:style-name="Lei_20_Corpo"><text:tab/><text:tab/>I - REURB de Interesse Social (REURB-S) - regularização fundiária aplicável aos núcleos urbanos informais ocupados predominantemente por população de baixa renda.</text:p>
      <text:p text:style-name="Lei_20_Corpo"><text:soft-page-break/><text:tab/><text:tab/>II - REURB de Interesse Específico (REURB-E) - regularização fundiária aplicável aos núcleos urbanos informais ocupados por população não qualificada na hipótese de que trata o inciso I deste artigo.</text:p>
      <text:p text:style-name="Lei_20_Corpo"/>
      <text:p text:style-name="Lei_20_Corpo"><text:span text:style-name="T23"><text:tab/><text:tab/></text:span>Art. 5º Será considerada população de baixa renda, para fins de enquadramento na Reurb de Interesso Social:</text:p>
      <text:p text:style-name="Lei_20_Corpo"><text:tab/><text:tab/>I - Núcleos urbanos ocupados predominantemente por famílias devidamente inscrita(s) no Cadastro Único para Programas Sociais do Governo Federal (CadÚnico); ou</text:p>
      <text:p text:style-name="Lei_20_Corpo"><text:tab/><text:tab/>II - Núcleos urbanos ocupados predominantemente por famílias com renda de até 03 (três) salários mínimos nacionais ou a renda per capita de até meio salário mínimo nacional e não ser proprietário de outro imóvel urbano ou rural; ou </text:p>
      <text:p text:style-name="Lei_20_Corpo"><text:tab/><text:tab/>III - Núcleos urbanos ocupados por famílias preponderantemente de baixa renda, declaradas pelo Departamento de Assistência Social do Município, após a elaboração de relatório social individual.</text:p>
      <text:p text:style-name="Lei_20_Corpo"><text:span text:style-name="T27"><text:tab/><text:tab/></text:span>Parágrafo único. <text:span text:style-name="T23">A classificação do interesse visa exclusivamente à identificação dos responsáveis pela implantação ou adequação das obras de infraestrutura essencial e ao reconhecimento do direito à gratuidade das custas e emolumentos notariais e registrais em favor daqueles a quem for atribuído o domínio das unidades imobiliárias regularizadas.</text:span></text:p>
      <text:p text:style-name="Lei_20_Corpo"><text:tab/><text:tab/>Art. 6º A partir da disponibilidade de equipamentos e infraestrutura para prestação de serviço público de abastecimento de água, coleta de esgoto, distribuição de energia elétrica, ou outros serviços públicos, é obrigatório aos beneficiários da Reurb realizar a conexão da edificação à rede de água, de coleta de esgoto ou de distribuição de energia elétrica e adotar as demais providências necessárias à utilização do serviço.</text:p>
      <text:p text:style-name="Lei_20_Corpo"><text:tab/><text:tab/>§ 1º O beneficiário será notificado pessoalmente para promover a conexão à rede de água, coleta de esgoto ou distribuição de energia.</text:p>
      <text:p text:style-name="Lei_20_Corpo"><text:tab/><text:tab/>§ 2º O descumprimento injustificado no cumprimento no disposto no caput deste artigo acarretará a imposição de multa no valor de 10 UFMP`s, além da adoção de medidas pré processuais e judiciais cabíveis, caso persista o descumprimento. </text:p>
      <text:p text:style-name="Lei_20_Corpo"><text:soft-page-break/><text:tab/><text:tab/>§ 3º Fica sujeita a mesma multa do parágrafo anterior o proprietário ou possuidor de imóvel residencial ou comercial, localizado em zona urbana, que deixar de promover a conexão à rede de água, coleta de esgoto ou distribuição de energia, quando já disponível a infraestrutura necessária. </text:p>
      <text:p text:style-name="Lei_20_Corpo"/>
      <text:p text:style-name="Lei_20_Corpo"><text:tab/><text:tab/>Art. 7º A Secretaria Municipal de Habitação, Meio Ambiente e Regularização Fundiária será responsável por todo o procedimento administrativo de regularização fundiária.</text:p>
      <text:p text:style-name="Lei_20_Corpo">Parágrafo único: Caberá a todas as demais Secretarias Municipais, dentro de suas respectivas competências, fornecerem o apoio técnico necessário a concretização da Reurb. </text:p>
      <text:p text:style-name="Lei_20_Corpo"/>
      <text:p text:style-name="Lei_20_Corpo"><text:tab/><text:tab/>Art. 8º Na REURB-S, caberá especificadamente a Secretaria de Infraestrutura e Planejamento dar apoio técnico e financeiro para elaboração do projeto de regularização fundiária, em especial, no que se refere ao projeto urbanístico. </text:p>
      <text:p text:style-name="Lei_20_Corpo"/>
      <text:p text:style-name="Lei_20_Corpo"><text:tab/><text:tab/>Art. 9º A REURB terá as seguintes fases:</text:p>
      <text:p text:style-name="Lei_20_Corpo"><text:tab/><text:tab/>I – requerimento de um dos legitimados;</text:p>
      <text:p text:style-name="Lei_20_Corpo"><text:tab/><text:tab/>II - decisão de instauração da REURB; </text:p>
      <text:p text:style-name="Lei_20_Corpo"><text:tab/><text:tab/>III – identificação da titularidade registral da área a ser regularizada;</text:p>
      <text:p text:style-name="Lei_20_Corpo"><text:tab/><text:tab/>IV – identificação dos ocupantes, coleta e análise dos documentos de cunho pessoal e social dos beneficiados;</text:p>
      <text:p text:style-name="Lei_20_Corpo"><text:tab/><text:tab/>V – Classificação da modalidade da REURB;</text:p>
      <text:p text:style-name="Lei_20_Corpo"><text:tab/><text:tab/>VI - processamento administrativo, no qual será conferido prazo para manifestação dos titulares de direitos reais sobre o imóvel e dos confrontantes; </text:p>
      <text:p text:style-name="Lei_20_Corpo"><text:tab/><text:tab/>VII - elaboração do projeto de regularização fundiária; </text:p>
      <text:p text:style-name="Lei_20_Corpo"><text:tab/><text:tab/>VIII - saneamento do processo administrativo;   </text:p>
      <text:p text:style-name="Lei_20_Corpo"><text:tab/><text:tab/>IX- decisão da autoridade competente, mediante ato formal, ao qual se dará publicidade; </text:p>
      <text:p text:style-name="Lei_20_Corpo"><text:tab/><text:tab/>X - expedição da CRF ; e </text:p>
      <text:p text:style-name="Lei_20_Corpo"><text:soft-page-break/><text:tab/><text:tab/>XI<text:span text:style-name="T23"> - registro da CRF e do projeto de regularização fundiária aprovado perante o oficial do cartório de registro de imóveis em que se situe a unidade imobiliária com destinação urbana regularizada. </text:span></text:p>
      <text:p text:style-name="Lei_20_Corpo"><text:tab/><text:tab/>§1º O requerimento de instauração da REURB deverá ser instruído com os seguintes documentos:</text:p>
      <text:p text:style-name="Lei_20_Corpo"><text:tab/><text:tab/>a) identificação e qualificação do requerente;</text:p>
      <text:p text:style-name="Lei_20_Corpo"><text:tab/><text:tab/>b) matrícula (s) ou transcrição (s) contendo as informações os titulares de domínio, os responsáveis pela implantação do núcleo urbano informal e os confinantes;</text:p>
      <text:p text:style-name="Lei_20_Corpo"><text:tab/><text:tab/>c) mapa com a indicação do local do núcleo urbano informal a ser regularizado;</text:p>
      <text:p text:style-name="Lei_20_Corpo"><text:tab/><text:tab/>d) informações e documentos comprobatórios da existência do núcleo urbano informal consolidado.</text:p>
      <text:p text:style-name="Lei_20_Corpo"><text:tab/><text:tab/>§ 2º A abertura do processo administrativo de regularização pela Secretaria Municipal de Habitação, Meio Ambiente e Regularização Fundiária suprirá o requerimento de que trata o inciso I.</text:p>
      <text:p text:style-name="Lei_20_Corpo"><text:tab/><text:tab/>§ 3º Instaurada a REURB, todos os demais atos de seu processamento ocorrerão independente de provocação. </text:p>
      <text:p text:style-name="Lei_20_Corpo"/>
      <text:p text:style-name="Lei_20_Corpo"><text:tab/><text:tab/>Art. 10. A elaboração e o custeio do projeto de regularização fundiária e da implantação da infraestrutura essencial obedecerão aos seguintes procedimentos: </text:p>
      <text:p text:style-name="Lei_20_Corpo"><text:tab/><text:tab/>I - na REURB-S: </text:p>
      <text:p text:style-name="Lei_20_Corpo"><text:tab/><text:tab/>a) operada sobre área de titularidade de ente público, caberão ao referido ente público ou ao Município promotor a responsabilidade de elaborar o projeto de regularização fundiária nos termos do ajuste que venha a ser celebrado e a implantação da infraestrutura essencial, quando necessária; e </text:p>
      <text:p text:style-name="Lei_20_Corpo"><text:tab/><text:tab/>b) operada sobre área titularizada por particular, caberá ao Município à responsabilidade de elaborar e custear o projeto de regularização fundiária e a implantação da infraestrutura essencial, quando necessária;</text:p>
      <text:p text:style-name="Lei_20_Corpo"><text:tab/><text:tab/>II - na REURB-E, a regularização fundiária será contratada e custeada por seus potenciais beneficiários ou requerentes privados;</text:p>
      <text:p text:style-name="Lei_20_Corpo"><text:soft-page-break/><text:tab/><text:tab/>III - na REURB-E sobre áreas públicas, se houver interesse público, o Município poderá proceder à elaboração e ao custeio do projeto de regularização fundiária e da implantação da infraestrutura essencial, com posterior cobrança aos seus beneficiários. </text:p>
      <text:p text:style-name="Lei_20_Corpo"/>
      <text:p text:style-name="Lei_20_Corpo"><text:span text:style-name="T23"><text:tab/><text:tab/></text:span>Art. 11. O procedimento administrativo de composição de conflitos deverá ser conduzido pela Secretaria de Negócios Jurídicos, que poderá celebrar Termo de Ajustamento de Conduta com o(s) proprietário(s) da gleba ou legitimados beneficiados. </text:p>
      <text:p text:style-name="Lei_20_Corpo"><text:tab/><text:tab/>Parágrafo único. Fica o Poder Executivo autorizado celebrar convênio com o Poder Judiciário para utilizar os Centros Judiciários de Solução de Conflitos e Cidadania ou as câmaras de mediação credenciadas nos Tribunais de Justiça para fins de resolver conflitos da aplicação dessa lei. </text:p>
      <text:p text:style-name="Lei_20_Corpo"/>
      <text:p text:style-name="Lei_20_Corpo"><text:span text:style-name="T23"><text:tab/><text:tab/>Art. </text:span><text:span text:style-name="T25">12. </text:span><text:span text:style-name="T23">A fim de fomentar a efetiva implantação das medidas da REURB, fica o Poder Executivo autorizado a celebrar convênios ou outros instrumentos congêneres com o Ministério das Cidades, com vistas a cooperar para a fiel execução do disposto nesta Lei.</text:span></text:p>
      <text:p text:style-name="Lei_20_Corpo"/>
      <text:p text:style-name="Lei_20_Corpo"><text:tab/><text:tab/>Art. 13. As despesas decorrentes com a execução desta Lei correrão por conta de dotações próprias, suplementadas se necessário. </text:p>
      <text:p text:style-name="Lei_20_Corpo"/>
      <text:p text:style-name="Lei_20_Corpo"><text:tab/><text:tab/>Art. 14. Esta Lei entra em vigor na data da publicação, revogadas as disposições em contrário.</text:p>
      <text:p text:style-name="Lei_20_Corpo"/>
      <text:p text:style-name="Lei_20_Corpo">Pindamonhangaba, <text:span text:style-name="T28">20 de dezembro de 2017.</text:span></text:p>
      <text:p text:style-name="Lei_20_Corpo"/>
      <text:p text:style-name="Lei_20_Corpo"/>
      <text:p text:style-name="P11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01T11:20:47.72</dc:date>
    <meta:printed-by>Heleodoro </meta:printed-by>
    <meta:document-statistic meta:table-count="0" meta:image-count="1" meta:object-count="0" meta:page-count="5" meta:paragraph-count="58" meta:word-count="1253" meta:character-count="8447" meta:non-whitespace-character-count="7118"/>
    <meta:user-defined meta:name="Informações 1"/>
    <meta:user-defined meta:name="Informações 2"/>
    <meta:user-defined meta:name="Informações 3"/>
    <meta:user-defined meta:name="Informações 4"/>
  </office:meta>
</office:document-meta>
</file>