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text-underline-style="none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fo:font-size="12pt" fo:language="pt" fo:country="BR" style:text-underline-style="none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, de 01 de maio de 2009</text:p>
      <text:p text:style-name="P3"/>
      <text:p text:style-name="Lei_20_Ementa"/>
      <text:p text:style-name="Lei_20_Ementa">CONCEDE TÍTULO DE CIDADÃO PINDAMONHANGABENSE, AO PADRE SILVIO CÉSAR DA SILVA.<text:line-break/></text:p>
      <text:p text:style-name="P9"/>
      <text:p text:style-name="P10"/>
      <text:p text:style-name="Lei_20_Corpo"><text:span text:style-name="T3">VEREADOR MARTIM CÉSAR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tab/><text:span text:style-name="T8">Art. 1º – </text:span>Fica concedido ao<text:span text:style-name="T8"> Padre Sílvio César da Silva</text:span> o título de “<text:span text:style-name="T8">Cidadão</text:span> <text:span text:style-name="T8">Pindamonhangabense”</text:span>, pelo serviço prestado na comunidade na área social e na evangelização.</text:p>
      <text:p text:style-name="Lei_20_Corpo"/>
      <text:p text:style-name="Lei_20_Corpo"><text:s/><text:tab/><text:span text:style-name="T5">Art. 2º -</text:span><text:span text:style-name="T6"> A entrega do pergaminho correspondente à honraria de que trata o artigo anterior, será entregue ao(à) <text:s/>homenageado(a) durante a Sessão Solene que será realizada no dia “10 de Julho”, data comemorativa da Emancipação Político-Administrativa de Pindamonhangaba.</text:span></text:p>
      <text:p text:style-name="Lei_20_Corpo"/>
      <text:p text:style-name="Lei_20_Corpo"><text:span text:style-name="T5"><text:tab/>Art. 3º </text:span><text:span text:style-name="T6">- As despesas decorrentes com a execução deste Decreto Legislativo correrão por conta de dotações próprias do orçamento vigente.</text:span></text:p>
      <text:p text:style-name="Lei_20_Corpo"/>
      <text:p text:style-name="Lei_20_Corpo"><text:span text:style-name="T5">Art. 4º </text:span><text:span text:style-name="T6">- Este Decreto Legislativo entra em vigor na data de sua publicação.</text:span></text:p>
      <text:p text:style-name="Lei_20_Corpo"/>
      <text:p text:style-name="Lei_20_Corpo"><text:tab/>Pindamonhangaba, <text:s text:c="2"/>25 de maio de 2009.</text:p>
      <text:p text:style-name="Lei_20_Corpo"/>
      <text:p text:style-name="Lei_20_Corpo"/>
      <text:p text:style-name="Lei_20_Corpo"/>
      <text:p text:style-name="Lei_20_Corpo"><text:tab/><text:tab/><text:tab/>Vereador Martim César</text:p>
      <text:p text:style-name="Lei_20_Corpo"><text:tab/><text:tab/><text:tab/><text:tab/>Presidente </text:p>
      <text:p text:style-name="Lei_20_Corpo"/>
      <text:p text:style-name="P12">Projeto de Decreto Legislativo n.º 01/2009, de autoria do Vereador José Carlos Gomes-C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9T10:41:57.17</dc:date>
    <meta:printed-by>Heleodoro </meta:printed-by>
    <meta:document-statistic meta:table-count="0" meta:image-count="1" meta:object-count="0" meta:page-count="1" meta:paragraph-count="13" meta:word-count="184" meta:character-count="1259" meta:non-whitespace-character-count="1064"/>
    <meta:user-defined meta:name="Informações 1"/>
    <meta:user-defined meta:name="Informações 2"/>
    <meta:user-defined meta:name="Informações 3"/>
    <meta:user-defined meta:name="Informações 4"/>
  </office:meta>
</office:document-meta>
</file>