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paragraph-rsid="001f14f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officeooo:rsid="0077fee5" style:language-asian="ar" style:country-asian="SA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officeooo:rsid="001f14f3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imes New Roman" style:font-weight-complex="normal"/>
    </style:style>
    <style:style style:name="T24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imes New Roman" style:font-weight-complex="bold"/>
    </style:style>
    <style:style style:name="T25" style:family="text">
      <style:text-properties fo:color="#000000" style:font-name="Times New Roman" fo:language="pt" fo:country="BR" fo:font-weight="normal" officeooo:rsid="010ff895" style:font-name-asian="Calibri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style:font-name="Times New Roman" fo:language="pt" fo:country="BR" fo:font-weight="normal" officeooo:rsid="01d83999" style:font-name-asian="Calibri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officeooo:rsid="01d717a7" style:font-weight-asian="normal" style:font-name-complex="Times New Roman" style:font-weight-complex="normal"/>
    </style:style>
    <style:style style:name="T29" style:family="text">
      <style:text-properties fo:color="#000000" style:font-name="Times New Roman" fo:font-weight="normal" officeooo:rsid="01d83999" style:font-weight-asian="normal" style:font-name-complex="Times New Roman" style:font-weight-complex="normal"/>
    </style:style>
    <style:style style:name="T30" style:family="text">
      <style:text-properties fo:color="#000000"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style:font-name="Times New Roman" fo:font-weight="normal" officeooo:rsid="01d717a7" style:font-name-asian="Calibri" style:language-asian="en" style:country-asian="US" style:font-weight-asian="normal" style:font-name-complex="Times New Roman" style:font-weight-complex="normal"/>
    </style:style>
    <style:style style:name="T32" style:family="text">
      <style:text-properties fo:color="#000000" style:font-name="Times New Roman" fo:font-weight="normal" officeooo:rsid="01e0c64d" style:font-name-asian="Calibri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style:font-name="Times New Roman" fo:font-weight="normal" officeooo:rsid="01d83999" style:font-name-asian="Calibri" style:language-asian="en" style:country-asian="US" style:font-weight-asian="normal" style:font-name-complex="Times New Roman" style:font-weight-complex="normal"/>
    </style:style>
    <style:style style:name="T34" style:family="text">
      <style:text-properties style:font-name="Times New Roman" fo:font-weight="normal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d717a7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e0c64d" style:font-weight-asian="normal" style:font-name-complex="Times New Roman" style:font-weight-complex="normal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font-weight="normal" officeooo:rsid="01d83999" style:font-weight-asian="normal" style:font-weight-complex="normal"/>
    </style:style>
    <style:style style:name="T39" style:family="text">
      <style:text-properties officeooo:rsid="00d4e9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82, de 26 de dezembro de 2017</text:p>
      <text:p text:style-name="P3"/>
      <text:p text:style-name="P5"/>
      <text:p text:style-name="Lei_20_Ementa">DISPÕE SOBRE A INSTITUIÇÃO DO PROGRAMA BOLSA-ATLETA NO MUNICÍPIO DE PINDAMONHANGABA E DÁ OUTRAS PROVIDÊNCIAS.</text:p>
      <text:p text:style-name="Lei_20_Ementa"/>
      <text:p text:style-name="Lei_20_Ementa"><text:span text:style-name="T18"/></text:p>
      <text:p text:style-name="Lei_20_Ementa"><text:span text:style-name="T18"/></text:p>
      <text:p text:style-name="P11"><text:span text:style-name="T18"/></text:p>
      <text:p text:style-name="Lei_20_Corpo"><text:span text:style-name="T8">Isael Domingues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19"><text:tab/></text:span><text:span text:style-name="T3">Art. 1°</text:span><text:span text:style-name="T4"> </text:span><text:span text:style-name="T23">Fica instituído o Programa Bolsa-Atleta para os profissionais de Educação Física (comissões técnicas), instrutores provisionados no Conselho Regional de Educação Física (CREF) e fisioterapeutas de Pindamonhangaba, a ser concedido pelo Poder Público Municipal, destinado às modalidades individuais, coletivas, que representam o Município de Pindamonhangaba, prioritariamente nos Jogos Regionais, Jogos Abertos e Jogos da Juventude e pelas instituições que compõem o Sistema Nacional do Desporto, conforme a Lei Federal nº 9.615/1998</text:span><text:span text:style-name="T24">.</text:span></text:p>
      <text:p text:style-name="Lei_20_Corpo"/>
      <text:p text:style-name="Lei_20_Corpo"><text:span text:style-name="T24"><text:tab/></text:span><text:span text:style-name="T27">Art. 2º O Programa Bolsa-Atleta de Pindamonhangaba tem como principal objetivo alcançar o cumprimento do plano de treinamento, competições e manutenção da carreira dos esportistas e comissões técnicas que tenham por finalidade:</text:span></text:p>
      <text:p text:style-name="Lei_20_Corpo"><text:span text:style-name="T27"><text:tab/></text:span><text:span text:style-name="T28">a) </text:span><text:span text:style-name="T34">ampliar e democratizar o acesso à prática esportiva, individual ou coletiva;</text:span></text:p>
      <text:p text:style-name="Lei_20_Corpo"><text:span text:style-name="T34"><text:tab/></text:span><text:span text:style-name="T35">b) </text:span><text:span text:style-name="T34">estimular e promover a revelação de atletas locais e da região;</text:span></text:p>
      <text:p text:style-name="Lei_20_Corpo"><text:span text:style-name="T35"><text:tab/>c) </text:span><text:span text:style-name="T34">incentivar o desenvolvimento do esporte amador e não profissional</text:span><text:bookmark text:name="_GoBack1"/><text:span text:style-name="T34"> no Município de Pindamonhangaba;</text:span></text:p>
      <text:p text:style-name="Lei_20_Corpo"><text:span text:style-name="T34"><text:tab/></text:span><text:span text:style-name="T35">d) </text:span><text:span text:style-name="T34">recrutamento, seleção, formação e desenvolvimento de atletas e paratletas;</text:span></text:p>
      <text:p text:style-name="Lei_20_Corpo"><text:span text:style-name="T34"><text:tab/></text:span><text:span text:style-name="T35">e) </text:span><text:span text:style-name="T34">o cumprimento do plano de treinamento, competições e manutenção da carreira dos esportistas e comissões técnicas representam o Município de Pindamonhangaba em competições e eventos esportivos de âmbito regional, estadual, nacional e internacional;</text:span></text:p>
      <text:p text:style-name="Lei_20_Corpo"><text:span text:style-name="T34"><text:tab/></text:span><text:span text:style-name="T35">f) </text:span><text:span text:style-name="T34">fomento à prática e ao desenvolvimento do esporte entre crianças, adolescentes, jovens, adultos, idosos e as pessoas com deficiência.</text:span></text:p>
      <text:p text:style-name="Lei_20_Corpo"/>
      <text:p text:style-name="Lei_20_Corpo"><text:soft-page-break/><text:span text:style-name="T34"><text:tab/></text:span><text:span text:style-name="T35">Art. 3° </text:span><text:span text:style-name="T30">A concessão da</text:span><text:span text:style-name="T27"> Bolsa-Atleta</text:span><text:span text:style-name="T30"> não gera qualquer vínculo trabalhista, laboral ou de outra natureza, entre o beneficiado e a Administração Pública Municipal.</text:span></text:p>
      <text:p text:style-name="Lei_20_Corpo"/>
      <text:p text:style-name="Lei_20_Corpo"><text:span text:style-name="T30"><text:tab/></text:span><text:span text:style-name="T31">Art. 4° </text:span><text:span text:style-name="T30">A</text:span><text:span text:style-name="T27"> Bolsa-Atleta</text:span><text:span text:style-name="T30"> de que trata a presente Lei será concedida pelo prazo máximo de 10 (dez) meses, durante toda a preparação e a realização das competições esportivas ou apenas para fazer frente à uma determinada despesa, cujo pagamento seja indispensável para a participação do atleta em determinada competição, a critério exclusivo do Conselho Diretor.</text:span></text:p>
      <text:p text:style-name="Lei_20_Corpo"/>
      <text:p text:style-name="Lei_20_Corpo"><text:span text:style-name="T30"><text:tab/></text:span><text:span text:style-name="T31">Art. 5° </text:span><text:span text:style-name="T30">O pagamento do incentivo financeiro de que trata esta Lei poderá ser suspenso pela Secretaria Municipal de Esportes e Lazer (SEMELP), excepcionalmente, quando estiverem esgotados os recursos financeiros disponíveis, devendo neste caso, o beneficiário da Bolsa-Auxílio ser notificado da suspensão do pagamento, com antecedência mínima de 30 (trinta) dias.</text:span></text:p>
      <text:p text:style-name="Lei_20_Corpo"/>
      <text:p text:style-name="Lei_20_Corpo"><text:span text:style-name="T30"><text:tab/></text:span><text:span text:style-name="T31">Art. 6° </text:span><text:span text:style-name="T30">A Secretaria Municipal de Esportes e Lazer realizará Chamamento Público com as modalidades a serem contempladas</text:span><text:span text:style-name="T27">,</text:span><text:span text:style-name="T30"> a fim de promover o cadastramento e a concessão dos benefícios de que trata esta Lei.</text:span></text:p>
      <text:p text:style-name="Lei_20_Corpo"><text:span text:style-name="T30"><text:tab/></text:span><text:span text:style-name="T31">§ 1° </text:span><text:span text:style-name="T30">A Secretaria Municipal de Esportes e Lazer indicará uma Comissão Técnica de Análise e Acompanhamento, formada por servidores municipais e nomeada por Portaria expedida pelo Prefeito Municipal, a qual analisará os requerimentos de repasses de recursos, concessão da </text:span><text:span text:style-name="T27">Bolsa-Atleta</text:span><text:span text:style-name="T30">, publicando a relação daqueles considerados aptos.</text:span></text:p>
      <text:p text:style-name="Lei_20_Corpo"><text:span text:style-name="T30"><text:tab/></text:span><text:span text:style-name="T31">§ 2° </text:span><text:span text:style-name="T30">Caberá ao Conselho Diretor do Fundo de Apoio Esportivo de Pindamonhangaba, de posse do parecer da equipe técnica da SEMELP, analisar e emitir parecer pela concessão, renovação ou extinção da Bolsa-Atleta para cada um dos beneficiados do programa</text:span><text:span text:style-name="T27">.</text:span></text:p>
      <text:p text:style-name="Lei_20_Corpo"/>
      <text:p text:style-name="Lei_20_Corpo"><text:span text:style-name="T27"><text:tab/></text:span><text:span text:style-name="T28">Art. 7° </text:span><text:span text:style-name="T30">São Modalidades da Bolsa-Atleta (Atleta e Comissão Técnica):</text:span></text:p>
      <text:p text:style-name="Lei_20_Corpo"><text:span text:style-name="T30"><text:tab/></text:span><text:span text:style-name="T31">I-</text:span><text:span text:style-name="T30"> Categoria Bolsa-Atleta/Atleta Estudantil, no valor mensal de até R$ 400,00 (quatrocentos reais), destinada ao atleta/paratleta com idade mínima de 9 (nove) e máxima de 18 (dezoito) anos, completos no ano do repasse, desde que atenda aos seguintes requisitos:</text:span></text:p>
      <text:p text:style-name="Lei_20_Corpo"><text:span text:style-name="T30"><text:tab/></text:span><text:span text:style-name="T31">a) </text:span><text:span text:style-name="T34">esteja em plena atividade esportiva;</text:span></text:p>
      <text:p text:style-name="Lei_20_Corpo"><text:soft-page-break/><text:span text:style-name="T34"><text:tab/></text:span><text:span text:style-name="T35">b) </text:span><text:span text:style-name="T34">esteja regularmente matriculado na rede de ensino público ou privado; </text:span></text:p>
      <text:p text:style-name="Lei_20_Corpo"><text:span text:style-name="T34"><text:tab/></text:span><text:span text:style-name="T35">c) </text:span><text:span text:style-name="T34">resida em Pindamonhangaba </text:span><text:span text:style-name="T36">total de 60% dos atletas, ou 40% dos atletas, quando residam </text:span><text:span text:style-name="T34">em outro município e tenha</text:span><text:span text:style-name="T36">m</text:span><text:span text:style-name="T34"> representado o Município de Pindamonhangaba em eventos promovidos pela Secretaria Municipal de Esportes e Lazer e pelas instituições que compõem o Sistema Nacional do Desporto;</text:span></text:p>
      <text:p text:style-name="Lei_20_Corpo"><text:span text:style-name="T34"><text:tab/></text:span><text:span text:style-name="T35">d) </text:span><text:span text:style-name="T34">continue treinando para competições estudantis e regionais <text:s/>oficiais. </text:span></text:p>
      <text:p text:style-name="Lei_20_Corpo"><text:span text:style-name="T34"><text:tab/></text:span><text:span text:style-name="T35">II- </text:span><text:span text:style-name="T30">Categoria Bolsa-Atleta Atleta e Comissão Técnica Estadual, no valor mensal de até R$ 600,00 (seiscentos reais), destinada ao atleta/paratleta, com idade mínima de 12 (doze) anos completos, desde que atenda aos seguintes requisitos:</text:span></text:p>
      <text:p text:style-name="Lei_20_Corpo"><text:span text:style-name="T30"><text:tab/></text:span><text:span text:style-name="T31">a) t</text:span><text:span text:style-name="T34">enha participado de eventos esportivos oficiais promovidos pelas instituições que compõem o Sistema Nacional do Desporto e/ou Jogos Oficiais do Estado de São Paulo, realizados em até 02 (dois) anos anteriores ao do pleito; </text:span></text:p>
      <text:p text:style-name="Lei_20_Corpo"><text:span text:style-name="T34"><text:tab/></text:span><text:span text:style-name="T35">b) </text:span><text:span text:style-name="T34">estar vinculado alguma entidade de administração do desporto (confederação, federação e liga);</text:span></text:p>
      <text:p text:style-name="Lei_20_Corpo"><text:span text:style-name="T34"><text:tab/></text:span><text:span text:style-name="T35">c) </text:span><text:span text:style-name="T34">resida em Pindamonhangaba </text:span><text:span text:style-name="T36">total de 60% dos atletas, ou 40% dos atletas, quando residam </text:span><text:span text:style-name="T34">em outro município e tenha</text:span><text:span text:style-name="T36">m</text:span><text:span text:style-name="T34"> representado o Município de Pindamonhangaba em eventos promovidos pela Secretaria Municipal de Esportes e Lazer e pelas instituições que compõem o Sistema Nacional do Desporto;</text:span></text:p>
      <text:p text:style-name="Lei_20_Corpo"><text:span text:style-name="T34"><text:tab/></text:span><text:span text:style-name="T35">d) </text:span><text:span text:style-name="T34">continue treinando para competições <text:s/>regionais e estaduais oficiais. </text:span></text:p>
      <text:p text:style-name="Lei_20_Corpo"><text:span text:style-name="T34"><text:tab/></text:span><text:span text:style-name="T35">III- </text:span><text:span text:style-name="T30">Categoria Bolsa-Atleta (Atleta e Comissão Técnica): Nacional, no valor mensal de até R$ 1.000,00 (hum mil reais), destinada ao atleta/paratleta, com idade mínima de 12 (doze) anos completos, desde que atenda aos seguintes requisitos:</text:span></text:p>
      <text:p text:style-name="Lei_20_Corpo"><text:span text:style-name="T30"><text:tab/></text:span><text:span text:style-name="T31">a) t</text:span><text:span text:style-name="T30">enha participado de eventos esportivos oficiais em nível nacional, promovidos pelas instituições que compõem o Sistema Nacional do Desporto, realizados em até 02 (dois) anos anteriores ao do pleito;</text:span></text:p>
      <text:p text:style-name="Lei_20_Corpo"><text:span text:style-name="T30"><text:tab/></text:span><text:span text:style-name="T31">b) </text:span><text:span text:style-name="T30">estar vinculado a entidades administrativas do desporto em âmbito estadual (federação/liga) e nacional (confederação), simultaneamente;</text:span></text:p>
      <text:p text:style-name="Lei_20_Corpo"><text:span text:style-name="T30"><text:tab/></text:span><text:span text:style-name="T31">c) resida em Pindamonhangaba </text:span><text:span text:style-name="T32">total de 60% dos atletas, ou 40% dos atletas, quando residam </text:span><text:span text:style-name="T31">em outro município e tenha</text:span><text:span text:style-name="T32">m</text:span><text:span text:style-name="T31"> representado o Município de Pindamonhangaba em eventos promovidos pela Secretaria Municipal de Esportes e Lazer e pelas instituições que compõem o Sistema Nacional do Desporto;</text:span></text:p>
      <text:p text:style-name="Lei_20_Corpo"><text:soft-page-break/><text:span text:style-name="T34"><text:tab/></text:span><text:span text:style-name="T35">IV- </text:span><text:span text:style-name="T30">Categoria Bolsa-Atleta (Atleta e Comissão Técnica): Internacional, no valor mensal de até R$ 3.000,00 (três mil reais), destinada ao atleta/paratleta, com idade mínima de 14 (quatorze) anos completos, desde que atenda aos seguintes requisitos:</text:span></text:p>
      <text:p text:style-name="Lei_20_Corpo"><text:span text:style-name="T30"><text:tab/></text:span><text:span text:style-name="T31">a) </text:span><text:span text:style-name="T30">tenha integrado a Seleção Nacional de sua modalidade, representando o Brasil em campeonatos ou jogos Sul-americanos, Pan-americanos ou mundiais, reconhecidos pelo Comitê Olímpico Brasileiro, Comitê Paralímpico Brasileiro ou entidade internacional de administração da modalidade;</text:span></text:p>
      <text:p text:style-name="Lei_20_Corpo"><text:span text:style-name="T30"><text:tab/></text:span><text:span text:style-name="T31">b) </text:span><text:span text:style-name="T30">estar vinculado a entidades administrativas do desporto em âmbito nacional (confederação), e;</text:span></text:p>
      <text:p text:style-name="Lei_20_Corpo"><text:span text:style-name="T30"><text:tab/></text:span><text:span text:style-name="T31">c) resida em Pindamonhangaba </text:span><text:span text:style-name="T32">total de 60% dos atletas, ou 40% dos atletas, quando residam </text:span><text:span text:style-name="T31">em outro município e tenha</text:span><text:span text:style-name="T32">m</text:span><text:span text:style-name="T31"> representado o Município de Pindamonhangaba em eventos promovidos pela Secretaria Municipal de Esportes e Lazer e pelas instituições que compõem o Sistema Nacional do Desporto.</text:span></text:p>
      <text:p text:style-name="Lei_20_Corpo"/>
      <text:p text:style-name="Lei_20_Corpo"><text:span text:style-name="T30"><text:tab/></text:span><text:span text:style-name="T31">Art. 8° </text:span><text:span text:style-name="T30">São Modalidades de Bolsa-Atleta destinadas às Comissões Técnicas:</text:span></text:p>
      <text:p text:style-name="Lei_20_Corpo"><text:span text:style-name="T30"><text:tab/></text:span><text:span text:style-name="T31">I- </text:span><text:span text:style-name="T30">Categoria Bolsa-Atleta Nível I: destinada aos técnicos dos atletas/paratletas aptos a pleitearem a Bolsa-Atleta na categoria a que se referem os incisos I e II do artigo 7º, no valor mensal de até R$ 1.300,00 (hum mil e trezentos reais);</text:span></text:p>
      <text:p text:style-name="Lei_20_Corpo"><text:span text:style-name="T30"><text:tab/></text:span><text:span text:style-name="T31">II- </text:span><text:span text:style-name="T30">Categoria Bolsa- Atleta Nível II: destinada aos técnicos dos atletas/paratletas aptos a pleitearem a Bolsa-Atleta na categoria a que se referem os incisos II e III do artigo 7º, no valor mensal de até R$ 3.000,00 (três mil reais);</text:span></text:p>
      <text:p text:style-name="Lei_20_Corpo"><text:span text:style-name="T30"><text:tab/></text:span><text:span text:style-name="T31">III- </text:span><text:span text:style-name="T30">Categoria Bolsa- Atleta Nível III: destinada aos técnicos dos atletas/paratletas aptos a pleitearem a Bolsa-Atleta na categoria a que se referem os incisos III e IV do artigo 7º, no valor mensal de até R$ 5.000,00 (cinco mil reais).</text:span></text:p>
      <text:p text:style-name="Lei_20_Corpo"/>
      <text:p text:style-name="Lei_20_Corpo"><text:span text:style-name="T30"><text:tab/></text:span><text:span text:style-name="T31">Art. 9° </text:span><text:span text:style-name="T37">São requisitos para pleitear o incentivo financeiro através do Programa Bolsa-Atleta:</text:span></text:p>
      <text:p text:style-name="Lei_20_Corpo"><text:span text:style-name="T37"><text:tab/></text:span><text:span text:style-name="T38">I- </text:span><text:span text:style-name="T30">estar vinculado à Secretaria Municipal de Esportes e Lazer, ou clubes, organizações, ligas, associações, agremiações e demais entidades de prática esportiva, que possuam convênio/termo de parceria com a Secretaria Municipal de Esportes e Lazer;</text:span></text:p>
      <text:p text:style-name="Lei_20_Corpo"><text:soft-page-break/><text:span text:style-name="T30"><text:tab/></text:span><text:span text:style-name="T33">II- </text:span><text:span text:style-name="T27">estar devidamente cadastrado, devendo, para tanto, apresentar os seguintes documentos:</text:span></text:p>
      <text:p text:style-name="Lei_20_Corpo"><text:span text:style-name="T27"><text:tab/></text:span><text:span text:style-name="T29">a) </text:span><text:span text:style-name="T30">Comprovante Endereço;</text:span></text:p>
      <text:p text:style-name="Lei_20_Corpo"><text:span text:style-name="T30"><text:tab/></text:span><text:span text:style-name="T33">b) </text:span><text:span text:style-name="T30">Documento de Identidade com Foto – RG;</text:span></text:p>
      <text:p text:style-name="Lei_20_Corpo"><text:span text:style-name="T30"><text:tab/></text:span><text:span text:style-name="T33">c) </text:span><text:span text:style-name="T30">Cadastro de Pessoa Física – CPF;</text:span></text:p>
      <text:p text:style-name="Lei_20_Corpo"><text:span text:style-name="T33"><text:tab/>d) </text:span><text:span text:style-name="T30">Foto Colorida 3x4;</text:span></text:p>
      <text:p text:style-name="Lei_20_Corpo"><text:span text:style-name="T30"><text:tab/></text:span><text:span text:style-name="T33">e) </text:span><text:span text:style-name="T30">Autorização de Vinculo.</text:span></text:p>
      <text:p text:style-name="Lei_20_Corpo"><text:span text:style-name="T30"><text:tab/></text:span><text:span text:style-name="T33">III- </text:span><text:span text:style-name="T30">estar em plena atividade esportiva, representando o Município de Pindamonhangaba, sempre que for convocado pela Secretaria Municipal de Esportes e Lazer; </text:span></text:p>
      <text:p text:style-name="Lei_20_Corpo"><text:span text:style-name="T30"><text:tab/></text:span><text:span text:style-name="T33">IV- </text:span><text:span text:style-name="T30">não receber qualquer tipo de bolsa-auxílio ou atleta do Estado ou União, salvo patrocínio da iniciativa privada, ocasião em que a logomarca da Prefeitura Municipal de Pindamonhangaba e Secretaria Municipal de Esportes e Lazer de Pindamonhangaba, mantenha o status de patrocinado oficial sempre de maior destaque;</text:span></text:p>
      <text:p text:style-name="Lei_20_Corpo"><text:span text:style-name="T30"><text:tab/></text:span><text:span text:style-name="T33">V- </text:span><text:span text:style-name="T30">ter participado de competição esportiva no ano imediatamente anterior àquele em que tiver sido pleiteada a concessão da Bolsa- Atleta;</text:span></text:p>
      <text:p text:style-name="Lei_20_Corpo"><text:span text:style-name="T30"><text:tab/></text:span><text:span text:style-name="T33">VI- </text:span><text:span text:style-name="T30">apresentar currículo de atividades esportivas com os resultados obtidos, nos últimos anos, juntamente com o programa e calendário esportivo anual;</text:span></text:p>
      <text:p text:style-name="Lei_20_Corpo"><text:span text:style-name="T30"><text:tab/></text:span><text:span text:style-name="T33">VII- </text:span><text:span text:style-name="T30">em sendo atleta em idade escolar, estar regularmente matriculado em instituição de ensino público ou privada, comprovando sua frequência bimestral às aulas;</text:span></text:p>
      <text:p text:style-name="Lei_20_Corpo"><text:span text:style-name="T30"><text:tab/></text:span><text:span text:style-name="T33">VIII- </text:span><text:span text:style-name="T30">em caso de suspensão ou cancelamento do convênio/termo de parceria com clubes, organizações, ligas, associações, agremiações e demais entidades de prática esportiva que represente o Município, o atleta perderá imediatamente o direito ao recebimento do valor referente ao benefício.</text:span></text:p>
      <text:p text:style-name="Lei_20_Corpo"><text:span text:style-name="T30"><text:tab/></text:span><text:span text:style-name="T33">P</text:span><text:span text:style-name="T30">arágrafo único. Os valores estabelecidos nos arts. 7º e 8º serão atualizados anualmente pela variação do Índice de Preços ao Consumidor IPC-FIPE, sendo que, no caso de extinção desse índice, deverá ser adotado outro a ser escolhido pelo Chefe do poder Executivo, que reflita e reponha a perda do poder aquisitivo da moeda.</text:span></text:p>
      <text:p text:style-name="Lei_20_Corpo"/>
      <text:p text:style-name="Lei_20_Corpo"><text:span text:style-name="T30"><text:tab/></text:span><text:span text:style-name="T33">Art. 10 </text:span><text:span text:style-name="T30">A concessão da Bolsa- Atleta de que trata esta lei poderá ser cancelada a qualquer momento caso o beneficiário: </text:span></text:p>
      <text:p text:style-name="Lei_20_Corpo"><text:span text:style-name="T30"><text:tab/></text:span><text:span text:style-name="T33">I- </text:span><text:span text:style-name="T30">abandone ou seja dispensado dos treinamentos;</text:span></text:p>
      <text:p text:style-name="Lei_20_Corpo"><text:soft-page-break/><text:span text:style-name="T30"><text:tab/></text:span><text:span text:style-name="T33">II- </text:span><text:span text:style-name="T30">for transferido para representação de outro município, clube ou associação;</text:span></text:p>
      <text:p text:style-name="Lei_20_Corpo"><text:span text:style-name="T30"><text:tab/></text:span><text:span text:style-name="T33">III- </text:span><text:span text:style-name="T30">deixar, por qualquer motivo, de cumprir as determinações desta lei.</text:span></text:p>
      <text:p text:style-name="Lei_20_Corpo"/>
      <text:p text:style-name="Lei_20_Corpo"><text:span text:style-name="T30"><text:tab/></text:span><text:span text:style-name="T33">Art. 11 </text:span><text:span text:style-name="T30">Os atletas lesionados, que estiverem afastados das atividades esportivas por este motivo, terão o benefício mantido pelo período correspondente ao afastamento, que será de, no máximo, 6 (seis) meses, sendo necessária a apresentação de laudos médicos periódicos, a critério da Comissão de Avaliação, e antes do término desse período.</text:span></text:p>
      <text:p text:style-name="Lei_20_Corpo"/>
      <text:p text:style-name="Lei_20_Corpo"><text:span text:style-name="T30"><text:tab/></text:span><text:span text:style-name="T33">Art. 12 </text:span><text:span text:style-name="T30">As despesas decorrentes da execução desta lei correrão por conta das dotações orçamentárias da Secretaria Municipal de Esportes e Lazer, podendo ser suplementadas se necessário. </text:span></text:p>
      <text:p text:style-name="Lei_20_Corpo"/>
      <text:p text:style-name="Lei_20_Corpo"><text:span text:style-name="T30"><text:tab/></text:span><text:span text:style-name="T33">Art. 13 </text:span><text:span text:style-name="T30">A Secretaria Municipal de Esportes e Lazer está autorizada a baixar, por meio de portaria interna, mecanismos complementares de controle para a fiscalização da concessão do benefício, conforme Lei do Fundo de Apoio Esportivo de Pindamonhangaba.</text:span></text:p>
      <text:p text:style-name="Lei_20_Corpo"/>
      <text:p text:style-name="Lei_20_Corpo"><text:span text:style-name="T25"><text:tab/></text:span><text:span text:style-name="T26">Art. 14</text:span><text:span text:style-name="T23"> Esta lei entra em vigor na data de sua publicação, revogados os dispositivos em contrário.</text:span></text:p>
      <text:p text:style-name="Lei_20_Corpo"/>
      <text:p text:style-name="Lei_20_Corpo">Pindamonhangaba, <text:span text:style-name="T39">26 de dez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5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7:23:55.95</dc:date>
    <meta:printed-by>Heleodoro </meta:printed-by>
    <meta:document-statistic meta:table-count="0" meta:image-count="1" meta:object-count="0" meta:page-count="6" meta:paragraph-count="68" meta:word-count="1665" meta:character-count="11339" meta:non-whitespace-character-count="9665"/>
    <meta:user-defined meta:name="Informações 1"/>
    <meta:user-defined meta:name="Informações 2"/>
    <meta:user-defined meta:name="Informações 3"/>
    <meta:user-defined meta:name="Informações 4"/>
  </office:meta>
</office:document-meta>
</file>