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officeooo:paragraph-rsid="00135646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135646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fo:font-weight="normal" officeooo:rsid="00135646" style:font-weight-asian="normal" style:font-weight-complex="normal"/>
    </style:style>
    <style:style style:name="T2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imes New Roman" style:font-weight-complex="normal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officeooo:rsid="0040501f"/>
    </style:style>
    <style:style style:name="T28" style:family="text">
      <style:text-properties officeooo:rsid="00135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56, de 21 de dezembro de 2017</text:p>
      <text:p text:style-name="P3"/>
      <text:p text:style-name="P5"/>
      <text:p text:style-name="Lei_20_Ementa">ALTERA ANEXOS DA <text:a xlink:type="simple" xlink:href="http://sapl.pindamonhangaba.sp.leg.br/sapl_documentos/norma_juridica/4494_texto_consolidado.pdf">LEI COMPLEMENTAR Nº 03 DE 10 DE OUTUBRO DE 2006</text:a>, QUE INSTITUI O PLANO DIRETOR PARTICIPATIVO DO MUNICÍPIO DE PINDAMONHANGABA.</text:p>
      <text:p text:style-name="P11"/>
      <text:p text:style-name="P8"/>
      <text:p text:style-name="Lei_20_Corpo"><text:span text:style-name="T9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/text:span><text:span text:style-name="T3">Art. 1°</text:span><text:span text:style-name="T4"> </text:span><text:span text:style-name="T24">Ficam substituídas as descrições das seguintes Zonas, passando a vigorar conforme os Anexos que integram a presente Lei Complementar:</text:span></text:p>
      <text:p text:style-name="Lei_20_Corpo"/>
      <text:p text:style-name="Lei_20_Corpo"><text:span text:style-name="T25"><text:tab/>Anexo I – ZONA MINERÁRIA E DE RECUPERAÇÃO AMBIENTAL 2 (ZMRA2)</text:span><text:span text:style-name="T26"> – Moreira César, que passa a encerrar uma área total de 13.007.560,76m².</text:span></text:p>
      <text:p text:style-name="Lei_20_Corpo"/>
      <text:p text:style-name="Lei_20_Corpo"><text:span text:style-name="T25"><text:tab/>Anexo II – ZONA DE CONSERVAÇÃO DE VÁRZEA 3 (ZCV3)</text:span><text:span text:style-name="T26">, que passa a encerrar uma área total de 75.046.327,24m².</text:span></text:p>
      <text:p text:style-name="Lei_20_Corpo"/>
      <text:p text:style-name="Lei_20_Corpo"><text:tab/>Art. 2º Esta Lei Complementar entra em vigor na data de sua publicação, revogadas as disposições em contrário.</text:p>
      <text:p text:style-name="Lei_20_Corpo"/>
      <text:p text:style-name="Lei_20_Corpo">Pindamonhangaba, <text:span text:style-name="T27">21 de dez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  <text:p text:style-name="Lei_20_Corpo"><text:span text:style-name="Strong_20_Emphasis"><text:span text:style-name="T7"/></text:span></text:p>
      <text:p text:style-name="Lei_20_Corpo"><text:span text:style-name="Strong_20_Emphasis"><text:span text:style-name="T7"/></text:span></text:p>
      <text:p text:style-name="Lei_20_Corpo"><text:span text:style-name="Strong_20_Emphasis"><text:span text:style-name="T7"/></text:span></text:p>
      <text:p text:style-name="P13"><text:a xlink:type="simple" xlink:href="http://sapl.pindamonhangaba.sp.leg.br/sapl_documentos/norma_juridica/6480_texto_integral.pdf"><text:span text:style-name="Strong_20_Emphasis"><text:span text:style-name="T23">Os anexos encontram-se em PD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9T10:17:59.86</dc:date>
    <meta:printed-by>Heleodoro </meta:printed-by>
    <meta:document-statistic meta:table-count="0" meta:image-count="1" meta:object-count="0" meta:page-count="1" meta:paragraph-count="13" meta:word-count="168" meta:character-count="1077" meta:non-whitespace-character-count="913"/>
    <meta:user-defined meta:name="Informações 1"/>
    <meta:user-defined meta:name="Informações 2"/>
    <meta:user-defined meta:name="Informações 3"/>
    <meta:user-defined meta:name="Informações 4"/>
  </office:meta>
</office:document-meta>
</file>