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5cm" fo:margin-left="-0.386cm" table:align="left" style:writing-mode="lr-tb"/>
    </style:style>
    <style:style style:name="Tabela1.A" style:family="table-column">
      <style:table-column-properties style:column-width="15.2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386cm" table:align="left" style:writing-mode="lr-tb"/>
    </style:style>
    <style:style style:name="Tabela2.A" style:family="table-column">
      <style:table-column-properties style:column-width="15.2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5d1ea2" style:font-weight-asian="bold" style:font-weight-complex="bold"/>
    </style:style>
    <style:style style:name="T6" style:family="text">
      <style:text-properties fo:font-weight="bold" officeooo:rsid="0077fee5" style:language-asian="ar" style:country-asian="SA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bold" officeooo:rsid="00f86c07" style:text-underline-mode="continuous" style:text-overline-mode="continuous" style:text-line-through-mode="continuous" style:letter-kerning="true" fo:background-color="transparent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0ff89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d9ce49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6" style:family="text">
      <style:text-properties fo:color="#000000" officeooo:rsid="01d9ce49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officeooo:rsid="01d9ce49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officeooo:rsid="0040501f"/>
    </style:style>
    <style:style style:name="T21" style:family="text">
      <style:text-properties officeooo:rsid="001d807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COMPLEMENTAR N° 55, de 21 de dezembro de 2017</text:p>
      <text:p text:style-name="P3"/>
      <text:p text:style-name="P4"/>
      <text:p text:style-name="Lei_20_Ementa">DISPÕE SOBRE A REGULARIZAÇÃO DAS EDIFICAÇÕES NO MUNICÍPIO DE PINDAMONHANGABA, E DÁ OUTRAS PROVIDÊNCIAS.</text:p>
      <text:p text:style-name="Lei_20_Ementa"/>
      <text:p text:style-name="P5"/>
      <text:p text:style-name="Lei_20_Corpo"><text:span text:style-name="T6">Isael Domingues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10"><text:tab/></text:span><text:span text:style-name="T3">Art. 1°</text:span><text:span text:style-name="T4"> </text:span><text:span text:style-name="T15">Fica o Poder Executivo autorizado a conceder a regularização de edificações clandestinas e/ou irregulares localizadas em Zona Urbana do Município, com a concessão de anistia, nos termos desta Lei Complementar.</text:span></text:p>
      <text:p text:style-name="Lei_20_Corpo"><text:span text:style-name="T15"><text:tab/></text:span>§ 1º Somente farão jus aos efeitos da presente Lei, as construções prediais que tenham sido concluídas até 30 de novembro de 2017, devendo o interessado apresentar, no mínimo, 1 (um) dos itens abaixo:</text:p>
      <text:p text:style-name="Lei_20_Corpo"><text:tab/><text:span text:style-name="T18">a) </text:span>documentação comprovando ligação e fornecimento de água;</text:p>
      <text:p text:style-name="Lei_20_Corpo"><text:tab/><text:span text:style-name="T18">b) </text:span>documentação comprovando ligação e fornecimento de energia elétrica;</text:p>
      <text:p text:style-name="Lei_20_Corpo"><text:tab/><text:span text:style-name="T18">c) l</text:span>ançamento de Imposto Predial e Territorial Urbano (IPTU) do imóvel em questão;</text:p>
      <text:p text:style-name="Lei_20_Corpo"><text:tab/><text:span text:style-name="T18">d) </text:span>notificação ou auto de infração lavrado pela Prefeitura Municipal de Pindamonhangaba ou outro órgão público.</text:p>
      <text:p text:style-name="Lei_20_Corpo"><text:tab/>§ 2º Os levantamentos cadastrais efetuados no processo de recadastramento imobiliário, bem assim as imagens aéreas constantes dos acervos oficiais do Município poderão ser utilizadas para comprovação da data de que trata o parágrafo anterior.</text:p>
      <text:p text:style-name="Lei_20_Corpo"><text:tab/><text:span text:style-name="T14">§ 3º A anistia de que trata o caput deste artigo incidirá sobre as multas que seriam aplicadas provenientes de seu processo de regularização.</text:span></text:p>
      <text:p text:style-name="Lei_20_Corpo"><text:span text:style-name="T14"><text:tab/></text:span>§ 4º Não será concedida isenção do recolhimento das Taxas de Licença, previstas no Código Tributário Municipal, relativas aos procedimentos de que trata a presente Lei.</text:p>
      <text:p text:style-name="Lei_20_Corpo"><text:tab/>§ 5º Para os fins desta lei, objetivando possibilitar a regularização, após análise do caso concreto, poderão ser dispensados os índices urbanísticos previstos na legislação municipal.</text:p>
      <text:p text:style-name="Lei_20_Corpo"/>
      <text:p text:style-name="Lei_20_Corpo"><text:tab/><text:span text:style-name="T18">Art. 2° </text:span><text:span text:style-name="T14">São requisitos essenciais para concessão dos benefícios desta Lei: </text:span></text:p>
      <text:p text:style-name="Lei_20_Corpo"><text:soft-page-break/><text:span text:style-name="T14"><text:tab/></text:span><text:span text:style-name="T16">I- </text:span><text:span text:style-name="T14">Estar o terreno localizado em </text:span>Zona Urbana ou em Núcleo Urbano Destacado <text:span text:style-name="T14">e devidamente cadastrado perante a Prefeitura Municipal.</text:span></text:p>
      <text:p text:style-name="Lei_20_Corpo"><text:span text:style-name="T14"><text:tab/></text:span><text:span text:style-name="T16">II- </text:span><text:span text:style-name="T14">Respeitar as normas edilícias instituídas pelo Loteador, quando da aprovação do Loteamento, referente ao uso do solo;</text:span></text:p>
      <text:p text:style-name="Lei_20_Corpo"><text:span text:style-name="T14"><text:tab/></text:span><text:span text:style-name="T16">III- </text:span>A construção ser considerada concluída.</text:p>
      <text:p text:style-name="Lei_20_Corpo"/>
      <text:p text:style-name="Lei_20_Corpo"><text:tab/><text:span text:style-name="T18">Art. 3° </text:span>Ficam excluídos dos benefícios desta lei:</text:p>
      <text:p text:style-name="Lei_20_Corpo"><text:tab/><text:span text:style-name="T18">I- </text:span>Edificações localizadas em áreas de risco;</text:p>
      <text:p text:style-name="Lei_20_Corpo"><text:tab/><text:span text:style-name="T18">II- </text:span>Edificações localizadas em áreas de proteção ambiental, várzeas ou áreas de preservação permanente;</text:p>
      <text:p text:style-name="Lei_20_Corpo"><text:tab/><text:span text:style-name="T18">III- </text:span>Edificações localizadas em áreas que tenham sido declaradas de Utilidade Pública;</text:p>
      <text:p text:style-name="Lei_20_Corpo"><text:tab/><text:span text:style-name="T18">IV- </text:span>Edificações que causem impactos de vizinhança e à ordem urbanística;</text:p>
      <text:p text:style-name="Lei_20_Corpo"><text:tab/><text:span text:style-name="T18">V- </text:span>Edificações em áreas públicas, tais como passeios e vias, <text:span text:style-name="T14">que interfiram no sistema viário ou na implantação edifícios públicos;</text:span></text:p>
      <text:p text:style-name="Lei_20_Corpo"><text:span text:style-name="T14"><text:tab/></text:span><text:span text:style-name="T16">VI- </text:span><text:span text:style-name="T14">Edificações em ruínas ou em mau estado de conservação;</text:span></text:p>
      <text:p text:style-name="Lei_20_Corpo"><text:span text:style-name="T14"><text:tab/></text:span><text:span text:style-name="T16">VII- </text:span>Edificações que não satisfaçam as condições mínimas de habitabilidade, higiene e segurança, que prejudiquem as construções vizinhas e também aquelas que não tenham condições de obter alvará ou “habite-se”, a critério da Administração Pública Municipal.</text:p>
      <text:p text:style-name="Lei_20_Corpo"><text:tab/>§1º<text:span text:style-name="T14"> Não </text:span>será permitida a regularização de edificações que sejam objeto de construção <text:span text:style-name="T14">e </text:span>ampliação na vigência desta Lei.</text:p>
      <text:p text:style-name="Lei_20_Corpo"><text:tab/>§ 2º As construções irregulares que estiverem sob processo de ação demolitória não poderão ser beneficiadas por esta Lei. </text:p>
      <text:p text:style-name="Lei_20_Corpo"/>
      <text:p text:style-name="Lei_20_Corpo"><text:tab/>Art. 4º A regularização poderá ser promovida pelo <text:span text:style-name="T14">proprietário, compromissário, concessionário, donatário ou possuidor diretamente ou através de procurador com poderes específicos.</text:span></text:p>
      <text:p text:style-name="Lei_20_Corpo"><text:span text:style-name="T17"><text:tab/>§1º Para os fins deste artigo, o possuidor deverá comprovar a posse “</text:span><text:span text:style-name="_5f_tgc"><text:span text:style-name="T19">ad usucapionem” </text:span></text:span><text:span text:style-name="T17">por todos os meios legais cabíveis.</text:span></text:p>
      <text:p text:style-name="Lei_20_Corpo"><text:tab/>§2º Sem autorização judicial, não serão regularizadas edificações localizadas em imóvel cuja posse seja objeto de litígio judicial.</text:p>
      <text:p text:style-name="Lei_20_Corpo"/>
      <text:p text:style-name="Lei_20_Corpo"><text:soft-page-break/><text:span text:style-name="T14"><text:tab/></text:span>Art. 5º Para promover a regularização é necessária apresentação de um requerimento padrão, instruído com os seguintes documentos:</text:p>
      <text:p text:style-name="Lei_20_Corpo"><text:tab/><text:span text:style-name="T18">I- </text:span><text:span text:style-name="T14">Cópia simples do RG e do CPF;</text:span></text:p>
      <text:p text:style-name="Lei_20_Corpo"><text:span text:style-name="T14"><text:tab/></text:span><text:span text:style-name="T16">II- </text:span><text:span text:style-name="T14">Procuração específica com firma reconhecida, se for o caso;</text:span></text:p>
      <text:p text:style-name="Lei_20_Corpo"><text:span text:style-name="T14"><text:tab/></text:span><text:span text:style-name="T16">III- </text:span><text:span text:style-name="T14">Tratando-se de pessoa jurídica, cópia simples do comprovante de inscrição no CNPJ e Contrato Social (pessoa jurídica);</text:span></text:p>
      <text:p text:style-name="Lei_20_Corpo"><text:span text:style-name="T14"><text:tab/></text:span><text:span text:style-name="T16">IV- C</text:span><text:span text:style-name="T14">ópia simples do carnê de IPTU;</text:span></text:p>
      <text:p text:style-name="Lei_20_Corpo"><text:span text:style-name="T14"><text:tab/></text:span><text:span text:style-name="T16">V- C</text:span><text:span text:style-name="T14">ópia simples da matrícula, transcrição do imóvel, escritura pública de compra e venda, cessão de direitos possessórios ou outro instrumento, público ou particular de transmissão de bem imóvel, caso o requerente não seja o titular da matrícula ou transcrição;</text:span></text:p>
      <text:p text:style-name="Lei_20_Corpo"><text:span text:style-name="T14"><text:tab/></text:span><text:span text:style-name="T16">VI- </text:span>Certidão <text:span text:style-name="T14">de </text:span>Uso do Solo, excetuando-se os casos de uso residencial unifamiliar;</text:p>
      <text:p text:style-name="Lei_20_Corpo"><text:tab/><text:span text:style-name="T18">VII- </text:span>Laudo Técnico atestando as condições de habitabilidade do imóvel, assinado pelo mesmo profissional responsável pelo projeto e proprietário, nos termos da legislação vigente sobre a matéria, conforme modelo Anexo 1;</text:p>
      <text:p text:style-name="Lei_20_Corpo"><text:tab/><text:span text:style-name="T18">VIII- </text:span><text:span text:style-name="T14">01 (uma) via do projeto, devidamente assinada pelo(s) proprietário(s) ou representante legal, e por profissional legalmente habilitado com prova de responsabilidade técnica, ART no Conselho Regional de Engenharia e Agronomia (CREA) ou RRT no Conselho de Arquitetura e Urbanismo (CAU);</text:span></text:p>
      <text:p text:style-name="Lei_20_Corpo"><text:span text:style-name="T14"><text:tab/></text:span><text:span text:style-name="T16">IX- </text:span><text:span text:style-name="T14">Relatório Fotográfico com </text:span>04 (quatro) fotos 10x15 de quatro ângulos externos da construção, ou mais se necessária, devendo uma delas ser de fachada, obrigatoriamente assinado pelo mesmo profissional responsável pelo projeto e proprietário, conforme modelo Anexo 2;</text:p>
      <text:p text:style-name="Lei_20_Corpo"><text:tab/><text:span text:style-name="T18">X- </text:span><text:span text:style-name="T14">Termo de Declaração e Responsabilidade para regularização (Anexo 3);</text:span></text:p>
      <text:p text:style-name="Lei_20_Corpo"><text:span text:style-name="T14"><text:tab/></text:span><text:span text:style-name="T16">XI- </text:span><text:span text:style-name="T14">Declaração (Anexo 4) , se necessário.</text:span></text:p>
      <text:p text:style-name="Lei_20_Corpo"><text:tab/>§ 1º Após análise prévia serão solicitadas 05 (cinco) vias do projeto. </text:p>
      <text:p text:style-name="Lei_20_Corpo"><text:tab/>§ 2º A critério da Secretaria de Infraestrutura e Planejamento poderão ser exigidos outros documentos e exigências necessárias à regularização, bem como a aprovação perante os órgãos federais, estaduais e municipais, quando o caso assim o exigir.</text:p>
      <text:p text:style-name="Lei_20_Corpo"/>
      <text:p text:style-name="Lei_20_Corpo"><text:soft-page-break/><text:span text:style-name="T14"><text:tab/></text:span>Art. 6º Durante o procedimento de regularização, as exigências feitas pelo Município deverão ser cumpridas no prazo máximo de 90 (noventa) dias, contados a partir da data da ciência do interessado, sob pena de arquivamento do pedido.</text:p>
      <text:p text:style-name="Lei_20_Corpo"><text:tab/>Parágrafo único. Após arquivado o pedido, o interessado poderá ingressar com nova solicitação de regularização, respeitados os prazos e critérios dispostos na presente Lei Complementar, facultando-se o desentranhamento de eventuais documentos arquivados, que deverão ser substituídos por cópias.</text:p>
      <text:p text:style-name="Lei_20_Corpo"/>
      <text:p text:style-name="Lei_20_Corpo"><text:tab/>Art. 7º Para verificar a veracidade das informações, a Prefeitura Municipal poderá, a qualquer tempo, determinar vistoria na edificação.</text:p>
      <text:p text:style-name="Lei_20_Corpo"/>
      <text:p text:style-name="Lei_20_Corpo"><text:tab/><text:span text:style-name="T14">Art. 8º A regularização das edificações nos termos desta Lei não implicará na permissão do uso irregular ou desconforme da edificação que deverá obedecer aos procedimentos vigentes para o devido licenciamento do uso praticado, de conformidade com a legislação de uso e ocupação do solo.</text:span></text:p>
      <text:p text:style-name="Lei_20_Corpo"/>
      <text:p text:style-name="Lei_20_Corpo"><text:span text:style-name="T14"><text:tab/></text:span>Art. 9º Para a regularização de que trata a presente Lei, será concedida o Habite-se se a construção apresentar condições mínimas de habitabilidade, sobretudo, em relação à existência e funcionamento de instalações elétricas, hidráulicas, sanitárias, colocação de portas e janelas, vidro e execução de barra impermeável, certificada pelo profissional habilitado responsável pela regularização, caso contrário , será concedido o Alvará de Regularização.</text:p>
      <text:p text:style-name="Lei_20_Corpo"/>
      <text:p text:style-name="Lei_20_Corpo"><text:tab/><text:span text:style-name="T18">Art. 10 </text:span><text:span text:style-name="T14">Aprovado o respectivo projeto de regularização e comprovada a quitação das taxas exigíveis aos procedimentos de que trata esta lei, será expedido o Alvará de Regularização e o Habite-se.</text:span></text:p>
      <text:p text:style-name="Lei_20_Corpo"/>
      <text:p text:style-name="Lei_20_Corpo"><text:span text:style-name="T14"><text:tab/></text:span><text:span text:style-name="T16">Art. 11 </text:span><text:span text:style-name="T14">O prazo de vigência desta lei será de 6 (seis) meses, podendo ser prorrogado por igual período, a critério do Chefe do Executivo.</text:span></text:p>
      <text:p text:style-name="Lei_20_Corpo"/>
      <text:p text:style-name="Lei_20_Corpo"><text:span text:style-name="T14"><text:tab/></text:span><text:span text:style-name="T16">Art. 12 </text:span><text:span text:style-name="T14">As despesas decorrentes com a aplicação desta lei onerarão verbas próprias do Orçamento Municipal.</text:span></text:p>
      <text:p text:style-name="Lei_20_Corpo"><text:soft-page-break/></text:p>
      <text:p text:style-name="Lei_20_Corpo"><text:span text:style-name="T8"><text:tab/></text:span><text:span text:style-name="T9">Art. 13 </text:span><text:span text:style-name="T8">Esta Lei Complementar entra em vigor 60 (sessenta) dias a partir da data de sua publicação, revogadas as disposições em contrário.</text:span></text:p>
      <text:p text:style-name="Lei_20_Corpo"/>
      <text:p text:style-name="Lei_20_Corpo">Pindamonhangaba, <text:span text:style-name="T20">21 de dezem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5">Prefeito Municipal</text:span></text:span></text:p>
      <text:p text:style-name="P7">ANEXO I</text:p>
      <text:p text:style-name="Lei_20_Corpo">(Lei nº XXXXX/XXXX)</text:p>
      <text:p text:style-name="Lei_20_Corpo"/>
      <text:p text:style-name="Lei_20_Corpo">DECLARAÇÃO</text:p>
      <text:p text:style-name="Lei_20_Corpo"><text:s/>(faixas de alargamento)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Proprietário: ___________________________________________________________________</text:p>
      <text:p text:style-name="Lei_20_Corpo">RG: __________________________________ CPF: ___________________________________</text:p>
      <text:p text:style-name="Lei_20_Corpo">Endereço da Obra: ______________________________________________________________</text:p>
      <text:p text:style-name="Lei_20_Corpo">_____________________________________________________________________________</text:p>
      <text:p text:style-name="Lei_20_Corpo"/>
      <text:p text:style-name="Lei_20_Corpo"><text:tab/></text:p>
      <text:p text:style-name="Lei_20_Corpo">Na qualidade de proprietário do imóvel supracitado declaro estar ciente que a Rua/Avenida _____________________ é objeto de alargamento conforme o artigo 59 da Lei Complementar nº 09/2008 (Código de Edificações) e que estarei isento de qualquer indenização por parte da Municipalidade, caso a ação seja efetivada. </text:p>
      <text:p text:style-name="Lei_20_Corpo"/>
      <text:p text:style-name="Lei_20_Corpo">Pindamonhangaba, ____ de ______________ de ____.</text:p>
      <text:p text:style-name="Lei_20_Corpo"/>
      <text:p text:style-name="Lei_20_Corpo"/>
      <text:p text:style-name="Lei_20_Corpo">___________________________</text:p>
      <text:p text:style-name="Lei_20_Corpo">Assinatura do Proprietário do Imóvel</text:p>
      <text:p text:style-name="Lei_20_Corpo"><text:soft-page-break/></text:p>
      <text:p text:style-name="Lei_20_Corpo">ANEXO II</text:p>
      <text:p text:style-name="Lei_20_Corpo">(Lei nº XXXXX/XXXX)</text:p>
      <text:p text:style-name="Lei_20_Corpo"/>
      <text:p text:style-name="Lei_20_Corpo">LAUDO TÉCNICO</text:p>
      <text:p text:style-name="Lei_20_Corpo"/>
      <text:p text:style-name="Lei_20_Corpo"/>
      <text:p text:style-name="Lei_20_Corpo"/>
      <text:p text:style-name="Lei_20_Corpo"/>
      <text:p text:style-name="Lei_20_Corpo">Eu , ___________________, (profissão) , atesta que o imóvel em processo de regularização, cuja sigla cadastral nº ________, de propriedade de <text:s/>__________________, localizado à Rua/AV _______________, nº _____ bairro ______________, na cidade de Pindamonhangaba, NÃO se situa em área de risco , área de preservação permanente , área de proteção <text:s/>ambiental ou várzeas. Atesta também que o imóvel NÃO é considerado utilidade pública, NÃO causa impacto de vizinhança e ordem urbanística, NÃO está em área pública (calçada e vias) e em ruínas <text:s/>ou mau estado de conservação.</text:p>
      <text:p text:style-name="Lei_20_Corpo"/>
      <text:p text:style-name="Lei_20_Corpo"/>
      <text:p text:style-name="Lei_20_Corpo">Pindamonhangaba, ____ de ______________ de ____.</text:p>
      <text:p text:style-name="Lei_20_Corpo"/>
      <text:p text:style-name="Lei_20_Corpo"/>
      <text:p text:style-name="Lei_20_Corpo"/>
      <text:p text:style-name="Lei_20_Corpo">__________________________________</text:p>
      <text:p text:style-name="Lei_20_Corpo">Responsável Técnico</text:p>
      <text:p text:style-name="Lei_20_Corpo">Nome/nº ART ou RRT/CREA /CAU</text:p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/>
      <text:p text:style-name="Lei_20_Corpo"><text:soft-page-break/><text:span text:style-name="T21">A</text:span>NEXO III</text:p>
      <text:p text:style-name="Lei_20_Corpo">(Lei nº XXXXX/XXXX)</text:p>
      <text:p text:style-name="Lei_20_Corpo"/>
      <text:p text:style-name="Lei_20_Corpo">RELATÓRIO FOTOGRÁFICO</text:p>
      <text:p text:style-name="Lei_20_Corpo"/>
      <text:p text:style-name="Lei_20_Corpo"/>
      <text:p text:style-name="Lei_20_Corpo">Proprietário: _________________________________________________________________</text:p>
      <text:p text:style-name="Lei_20_Corpo">RG: ___________________________________ <text:s text:c="3"/>CPF: ______________________________</text:p>
      <text:p text:style-name="Lei_20_Corpo">Endereço da Obra: ____________________________________________________________</text:p>
      <text:p text:style-name="Lei_20_Corpo">____________________________________________________________________________</text:p>
      <text:p text:style-name="Lei_20_Corpo"/>
      <text:p text:style-name="Lei_20_Corpo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</table:table-cell>
        </table:table-row>
        <table:table-row table:style-name="Tabela1.1">
          <table:table-cell table:style-name="Tabela1.A1" office:value-type="string">
            <text:p text:style-name="Lei_20_Corpo">Foto 1</text:p>
          </table:table-cell>
        </table:table-row>
        <text:soft-page-break/>
        <table:table-row table:style-name="Tabela1.1">
          <table:table-cell table:style-name="Tabela1.A1" office:value-type="string"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</table:table-cell>
        </table:table-row>
        <table:table-row table:style-name="Tabela1.1">
          <table:table-cell table:style-name="Tabela1.A1" office:value-type="string">
            <text:p text:style-name="Lei_20_Corpo">Foto 2</text:p>
          </table:table-cell>
        </table:table-row>
      </table:table>
      <text:p text:style-name="Lei_20_Corpo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><text:soft-page-break/></text:p>
            <text:p text:style-name="Lei_20_Corpo"/>
            <text:p text:style-name="Lei_20_Corpo"/>
          </table:table-cell>
        </table:table-row>
        <table:table-row table:style-name="Tabela2.1">
          <table:table-cell table:style-name="Tabela2.A1" office:value-type="string">
            <text:p text:style-name="Lei_20_Corpo">Foto 3</text:p>
          </table:table-cell>
        </table:table-row>
        <table:table-row table:style-name="Tabela2.1">
          <table:table-cell table:style-name="Tabela2.A1" office:value-type="string"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  <text:p text:style-name="Lei_20_Corpo"/>
          </table:table-cell>
        </table:table-row>
        <table:table-row table:style-name="Tabela2.1">
          <table:table-cell table:style-name="Tabela2.A1" office:value-type="string">
            <text:p text:style-name="Lei_20_Corpo">Foto 4</text:p>
          </table:table-cell>
        </table:table-row>
      </table:table>
      <text:p text:style-name="Lei_20_Corpo"/>
      <text:p text:style-name="Lei_20_Corpo">Declaramos para os devidos fins de direito, inclusive nas esferas cível e penal, que as fotos apresentadas retratam fielmente a construção já executada, bem como ter pleno e total conhecimento das infrações e penalidades.</text:p>
      <text:p text:style-name="Lei_20_Corpo">Pindamonhangaba, ____ de ______________ de ____.</text:p>
      <text:p text:style-name="Lei_20_Corpo"/>
      <text:p text:style-name="Lei_20_Corpo"/>
      <text:p text:style-name="Lei_20_Corpo">__________________________________</text:p>
      <text:p text:style-name="Lei_20_Corpo">Responsável Técnico</text:p>
      <text:p text:style-name="Lei_20_Corpo">Nome/nº ART ou RRT/CREA /CAU</text:p>
      <text:p text:style-name="Lei_20_Corpo"/>
      <text:p text:style-name="Lei_20_Corpo">__________________________________</text:p>
      <text:p text:style-name="Lei_20_Corpo"><text:soft-page-break/>Assinatura do Proprietário do Imóvel</text:p>
      <text:p text:style-name="Lei_20_Corpo"/>
      <text:p text:style-name="Lei_20_Corpo">ANEXO IV</text:p>
      <text:p text:style-name="Lei_20_Corpo"> (Lei nº XXXXX/XXXX)</text:p>
      <text:p text:style-name="Lei_20_Corpo"> </text:p>
      <text:p text:style-name="Lei_20_Corpo">TERMO DE DECLARAÇÃO E RESPONSABILIDADE</text:p>
      <text:p text:style-name="Lei_20_Corpo"> (REGULARIZAÇÃO DE CONSTRUÇÃO)</text:p>
      <text:p text:style-name="Lei_20_Corpo"/>
      <text:p text:style-name="Lei_20_Corpo"/>
      <text:p text:style-name="Lei_20_Corpo"> </text:p>
      <text:p text:style-name="Lei_20_Corpo">____________________________________________________, CREA/CAU nº ___________________ abaixo assinado, responsável pela elaboração do Projeto da obra localizada à Rua/Av. _______________________, nº _______, Lote _____, Quadra ______, Sigla Cadastral nº _______________, bairro/loteamento _____________________________, declara para os devidos fins de direito, inclusive nas esferas cível e penal, que o projeto apresentado retrata fielmente a construção já executada, bem como ter pleno e total conhecimento das infrações e penalidades.</text:p>
      <text:p text:style-name="Lei_20_Corpo"> </text:p>
      <text:p text:style-name="Lei_20_Corpo">Pindamonhangaba, ___de _____________ de _____.</text:p>
      <text:p text:style-name="Lei_20_Corpo"> </text:p>
      <text:p text:style-name="Lei_20_Corpo"> </text:p>
      <text:p text:style-name="Lei_20_Corpo"> </text:p>
      <text:p text:style-name="Lei_20_Corpo"> </text:p>
      <text:p text:style-name="Lei_20_Corpo">__________________________________</text:p>
      <text:p text:style-name="Lei_20_Corpo">Proprietário:</text:p>
      <text:p text:style-name="Lei_20_Corpo">Nome/CPF</text:p>
      <text:p text:style-name="Lei_20_Corpo"> </text:p>
      <text:p text:style-name="Lei_20_Corpo"> </text:p>
      <text:p text:style-name="Lei_20_Corpo">_________________________________</text:p>
      <text:p text:style-name="Lei_20_Corpo">Responsável Técnico:</text:p>
      <text:p text:style-name="Lei_20_Corpo">Nome/Nº ART ou RRT/CREA/C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Parágrafo_20_da_20_Lista" style:display-name="Parágrafo da Lista" style:family="paragraph" style:parent-style-name="Standard">
      <style:paragraph-properties loext:contextual-spacing="true" fo:margin-left="1.27cm" fo:margin-right="0cm" fo:margin-top="0.212cm" fo:margin-bottom="0.353cm" style:contextual-spacing="false" fo:text-indent="0cm" style:auto-text-indent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tgc" style:display-name="_tgc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2-09T09:58:50.34</dc:date>
    <meta:printed-by>Heleodoro </meta:printed-by>
    <meta:document-statistic meta:table-count="2" meta:image-count="1" meta:object-count="0" meta:page-count="11" meta:paragraph-count="118" meta:word-count="1509" meta:character-count="10961" meta:non-whitespace-character-count="9481"/>
    <meta:user-defined meta:name="Informações 1"/>
    <meta:user-defined meta:name="Informações 2"/>
    <meta:user-defined meta:name="Informações 3"/>
    <meta:user-defined meta:name="Informações 4"/>
  </office:meta>
</office:document-meta>
</file>