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Corpo">
      <style:paragraph-properties loext:contextual-spacing="false"/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fa347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officeooo:rsid="001fa347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fo:font-weight="normal" officeooo:rsid="001fa347" style:font-weight-asian="normal" style:font-weight-complex="normal"/>
    </style:style>
    <style:style style:name="T24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25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bold"/>
    </style:style>
    <style:style style:name="T26" style:family="text">
      <style:text-properties fo:color="#000000" style:font-name="Times New Roman" fo:language="pt" fo:country="BR" fo:font-weight="bold" officeooo:rsid="010ff895" style:language-asian="ar" style:country-asian="SA" style:font-weight-asian="bold" style:font-name-complex="Tahoma2" style:font-weight-complex="bold"/>
    </style:style>
    <style:style style:name="T27" style:family="text">
      <style:text-properties officeooo:rsid="00d4e9b3"/>
    </style:style>
    <style:style style:name="T28" style:family="text">
      <style:text-properties officeooo:rsid="001fa34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81, de 20 de dezembro de 2017</text:p>
      <text:p text:style-name="P3"/>
      <text:p text:style-name="P5"/>
      <text:p text:style-name="Lei_20_Ementa">DISPÕE SOBRE A ALTERAÇÃO DA ESTRUTURA ORÇAMENTÁRIA NO ANEXO I, ALTERAÇÃO, EXCLUSÃO E INCLUSÃO DE METAS, INDICADORES, UNIDADES DE MEDIDAS E AÇÕES NOS ANEXOS V, VI, ANEXOS DE METAS FISCAIS DOS DEMONSTRATIVOS I, III DA<text:a xlink:type="simple" xlink:href="http://sapl.pindamonhangaba.sp.leg.br/sapl_documentos/norma_juridica/6316_texto_consolidado.pdf"> LEI Nº 5939 DE 01 DE JULHO DE 2016</text:a>, QUE FIXA A LEI DE DIRETRIZES ORÇAMENTÁRIAS PARA O EXERCÍCIO DE 2017.</text:p>
      <text:p text:style-name="Lei_20_Ementa"/>
      <text:p text:style-name="P8"/>
      <text:p text:style-name="P6"/>
      <text:p text:style-name="Lei_20_Corpo"><text:span text:style-name="T9">Isael Domingues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19"><text:tab/></text:span><text:span text:style-name="T3">Art. 1°</text:span><text:span text:style-name="T4"> </text:span><text:span text:style-name="T24">O anexo I da estrutura orçamentária, os a</text:span><text:span text:style-name="T25">nexos V, VI e anexos de metas fiscais dos Demonstrativos I, III da</text:span><text:a xlink:type="simple" xlink:href="http://sapl.pindamonhangaba.sp.leg.br/sapl_documentos/norma_juridica/6316_texto_consolidado.pdf"> Lei nº 5.939 de 01 de julho de 2016</text:a><text:span text:style-name="T25">, que fixa a Lei de Diretrizes Orçamentárias para o exercício de 2017</text:span><text:span text:style-name="T24">, ficam alterados conforme o anexo I da estrutura orçamentária, os a</text:span><text:span text:style-name="T25">nexos V, VI e anexos de metas fiscais dos Demonstrativos I, III</text:span><text:span text:style-name="T24">, inclusos, passando a fazer parte integrante daquela lei.</text:span></text:p>
      <text:p text:style-name="Lei_20_Corpo"/>
      <text:p text:style-name="Lei_20_Corpo"><text:span text:style-name="T26"><text:tab/></text:span><text:span text:style-name="T24">Art. 2º</text:span><text:span text:style-name="T26"> </text:span><text:span text:style-name="T25">Fica retificado o artigo 7º onde se lê “Reserva de Contingência” de 0,75% da R.C.L. (Receita Corrente Líquida), leia-se “Reserva de Contingência” de 0,54% da R.C.L. (Receita Corrente Líquida).</text:span></text:p>
      <text:p text:style-name="Lei_20_Corpo"/>
      <text:p text:style-name="Lei_20_Corpo">Pindamonhangaba, <text:span text:style-name="T27">20 de dez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  <text:p text:style-name="Lei_20_Corpo"><text:span text:style-name="Strong_20_Emphasis"><text:span text:style-name="T7"/></text:span></text:p>
      <text:p text:style-name="Lei_20_Corpo"><text:span text:style-name="Strong_20_Emphasis"><text:span text:style-name="T7"/></text:span></text:p>
      <text:p text:style-name="Lei_20_Corpo"><text:span text:style-name="Strong_20_Emphasis"><text:span text:style-name="T7"/></text:span></text:p>
      <text:p text:style-name="P11"><text:a xlink:type="simple" xlink:href="http://sapl.pindamonhangaba.sp.leg.br/sapl_documentos/norma_juridica/6316_texto_consolidado.pdf"><text:span text:style-name="Strong_20_Emphasis"><text:span text:style-name="T23">Os anexos encontra-se em PDF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9T09:37:43.77</dc:date>
    <meta:printed-by>Heleodoro </meta:printed-by>
    <meta:document-statistic meta:table-count="0" meta:image-count="1" meta:object-count="0" meta:page-count="1" meta:paragraph-count="11" meta:word-count="223" meta:character-count="1370" meta:non-whitespace-character-count="1150"/>
    <meta:user-defined meta:name="Informações 1"/>
    <meta:user-defined meta:name="Informações 2"/>
    <meta:user-defined meta:name="Informações 3"/>
    <meta:user-defined meta:name="Informações 4"/>
  </office:meta>
</office:document-meta>
</file>