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4.686cm" fo:margin-left="1.057cm" table:align="left" style:writing-mode="lr-tb"/>
    </style:style>
    <style:style style:name="Tabela9.A" style:family="table-column">
      <style:table-column-properties style:column-width="4.212cm"/>
    </style:style>
    <style:style style:name="Tabela9.B" style:family="table-column">
      <style:table-column-properties style:column-width="4.96cm"/>
    </style:style>
    <style:style style:name="Tabela9.C" style:family="table-column">
      <style:table-column-properties style:column-width="5.514cm"/>
    </style:style>
    <style:style style:name="Tabela9.1" style:family="table-row">
      <style:table-row-properties style:min-row-height="0.41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9.747cm" fo:margin-left="-2.653cm" table:align="left" style:writing-mode="lr-tb"/>
    </style:style>
    <style:style style:name="Tabela10.A" style:family="table-column">
      <style:table-column-properties style:column-width="1.378cm"/>
    </style:style>
    <style:style style:name="Tabela10.B" style:family="table-column">
      <style:table-column-properties style:column-width="1.282cm"/>
    </style:style>
    <style:style style:name="Tabela10.C" style:family="table-column">
      <style:table-column-properties style:column-width="1.61cm"/>
    </style:style>
    <style:style style:name="Tabela10.D" style:family="table-column">
      <style:table-column-properties style:column-width="1.824cm"/>
    </style:style>
    <style:style style:name="Tabela10.E" style:family="table-column">
      <style:table-column-properties style:column-width="1.501cm"/>
    </style:style>
    <style:style style:name="Tabela10.F" style:family="table-column">
      <style:table-column-properties style:column-width="1.997cm"/>
    </style:style>
    <style:style style:name="Tabela10.H" style:family="table-column">
      <style:table-column-properties style:column-width="2.764cm"/>
    </style:style>
    <style:style style:name="Tabela10.I" style:family="table-column">
      <style:table-column-properties style:column-width="1.251cm"/>
    </style:style>
    <style:style style:name="Tabela10.J" style:family="table-column">
      <style:table-column-properties style:column-width="1.956cm"/>
    </style:style>
    <style:style style:name="Tabela10.K" style:family="table-column">
      <style:table-column-properties style:column-width="2.806cm"/>
    </style:style>
    <style:style style:name="Tabela10.1" style:family="table-row">
      <style:table-row-properties style:min-row-height="0.21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397cm" fo:keep-together="always"/>
    </style:style>
    <style:style style:name="Tabela10.3" style:family="table-row">
      <style:table-row-properties style:min-row-height="0.466cm" fo:keep-together="always"/>
    </style:style>
    <style:style style:name="Tabela10.4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11f10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10ff895" officeooo:paragraph-rsid="00111f10" style:font-size-asian="11pt" style:language-asian="ar" style:country-asian="SA" style:font-weight-asian="normal" style:font-name-complex="Tahoma2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1pt" officeooo:paragraph-rsid="00111f10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111f10" style:font-size-asian="11pt" style:font-size-complex="11pt"/>
    </style:style>
    <style:style style:name="P13" style:family="paragraph" style:parent-style-name="Standard">
      <style:paragraph-properties fo:line-height="200%" fo:text-align="center" style:justify-single-word="false"/>
      <style:text-properties fo:font-size="11pt" officeooo:paragraph-rsid="00111f10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officeooo:paragraph-rsid="00111f10" style:font-size-asian="11pt" style:font-size-complex="11pt"/>
    </style:style>
    <style:style style:name="P15" style:family="paragraph" style:parent-style-name="Standard">
      <style:text-properties fo:font-size="11pt" officeooo:paragraph-rsid="00111f10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111f10" style:font-size-asian="11pt" style:language-asian="ar" style:country-asian="SA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fo:font-weight="bold" officeooo:paragraph-rsid="00111f10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font-weight="bold" officeooo:rsid="0077fee5" officeooo:paragraph-rsid="00111f1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.5pt" officeooo:paragraph-rsid="00111f10" style:font-size-asian="10.5pt" style:font-size-complex="10.5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4.642cm"/>
        </style:tab-stops>
      </style:paragraph-properties>
      <style:text-properties fo:font-size="7pt" fo:font-style="italic" fo:font-weight="bold" officeooo:paragraph-rsid="00111f10" style:font-size-asian="7pt" style:font-style-asian="italic" style:font-weight-asian="bold" style:font-size-complex="7pt" style:font-weight-complex="bold"/>
    </style:style>
    <style:style style:name="P21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size="11pt" fo:font-style="italic" officeooo:paragraph-rsid="00111f10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fo:font-style="italic" officeooo:paragraph-rsid="00111f10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size="11pt" fo:font-style="italic" officeooo:paragraph-rsid="00111f10" style:font-size-asian="11pt" style:font-style-asian="italic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 style:text-autospace="none"/>
      <style:text-properties fo:font-size="11pt" fo:font-weight="bold" officeooo:paragraph-rsid="00111f10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3cm" style:auto-text-indent="false" style:text-autospace="none"/>
      <style:text-properties fo:font-size="11pt" fo:font-weight="bold" officeooo:paragraph-rsid="00111f10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 style:text-autospace="none"/>
      <style:text-properties fo:font-size="11pt" fo:font-weight="bold" officeooo:paragraph-rsid="00111f10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 style:text-autospace="none"/>
      <style:text-properties fo:font-size="11pt" officeooo:paragraph-rsid="00111f10" style:font-size-asian="11pt" style:language-asian="pt" style:country-asian="BR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 style:text-autospace="none"/>
      <style:text-properties fo:font-size="11pt" officeooo:paragraph-rsid="00111f10" style:font-size-asian="11pt" style:language-asian="pt" style:country-asian="BR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 style:text-autospace="none"/>
      <style:text-properties fo:font-size="11pt" fo:font-style="italic" fo:font-weight="bold" officeooo:paragraph-rsid="00111f10" style:font-size-asian="11pt" style:language-asian="pt" style:country-asian="BR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-3.251cm" fo:margin-right="0cm" fo:text-align="justify" style:justify-single-word="false" fo:text-indent="0cm" style:auto-text-indent="false"/>
      <style:text-properties fo:font-size="10.5pt" officeooo:paragraph-rsid="00111f10" style:font-size-asian="10.5pt" style:font-size-complex="10.5pt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fo:font-size="11pt" fo:font-style="italic" officeooo:paragraph-rsid="00111f10" style:font-size-asian="11pt" style:font-style-asian="italic" style:font-size-complex="11pt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fo:font-size="11pt" fo:font-style="italic" fo:font-weight="bold" officeooo:paragraph-rsid="00111f10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fo:font-size="11pt" fo:font-weight="bold" officeooo:paragraph-rsid="00111f10" style:font-size-asian="11pt" style:font-weight-asian="bold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weight-asian="bold" style:font-weight-complex="bold"/>
    </style:style>
    <style:style style:name="T6" style:family="text">
      <style:text-properties fo:font-weight="bold" officeooo:rsid="0077fee5" style:language-asian="ar" style:country-asian="SA" style:font-weight-asian="bold" style:font-weight-complex="bold"/>
    </style:style>
    <style:style style:name="T7" style:family="text">
      <style:text-properties fo:font-weight="bold" style:language-asian="pt" style:country-asian="BR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style:language-asian="pt" style:country-asian="BR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5" style:family="text">
      <style:text-properties fo:color="#000000" style:font-name="Times New Roman" fo:language="pt" fo:country="BR" fo:font-weight="normal" officeooo:rsid="010ff895" style:language-asian="pt" style:country-asian="BR" style:font-weight-asian="normal" style:font-name-complex="Tahoma2" style:font-weight-complex="normal"/>
    </style:style>
    <style:style style:name="T16" style:family="text">
      <style:text-properties fo:color="#000000" style:font-name="Times New Roman" fo:language="pt" fo:country="BR" fo:font-weight="bold" officeooo:rsid="010ff895" style:language-asian="pt" style:country-asian="BR" style:font-weight-asian="bold" style:font-name-complex="Tahoma2" style:font-weight-complex="normal"/>
    </style:style>
    <style:style style:name="T17" style:family="text">
      <style:text-properties officeooo:rsid="01dbd641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d4e9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079, de 20 de dezembro de 2017</text:p>
      <text:p text:style-name="P4"/>
      <text:p text:style-name="P5"/>
      <text:p text:style-name="P8">DISPÕE SOBRE ALTERAÇÕES DAS CARACTERÍSTICAS E ÍNDICES URBANÍSTICOS DA ZONA PREDOMINANTEMENTE RESIDENCIAL - ZPR, DEFINIDOS NA <text:a xlink:type="simple" xlink:href="http://sapl.pindamonhangaba.sp.leg.br/sapl_documentos/norma_juridica/4494_texto_consolidado.pdf">LEI COMPLEMENTAR 03/2006</text:a> - PLANO DIRETOR PARTICIPATIVO DE PINDAMONHANGABA E NA <text:a xlink:type="simple" xlink:href="http://sapl.pindamonhangaba.sp.leg.br/sapl_documentos/norma_juridica/5842_texto_consolidado.pdf">LEI COMPLEMENTAR 09/2008</text:a> - CÓDIGO DE EDIFICAÇÕES DE PINDAMONHANGABA E DÁ OUTRAS PROVIDÊNCIAS.</text:p>
      <text:p text:style-name="P7"/>
      <text:p text:style-name="P6"/>
      <text:p text:style-name="P12"><text:span text:style-name="T6">Isael Domingues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16"/>
      <text:p text:style-name="P12"><text:span text:style-name="T8"><text:tab/></text:span><text:span text:style-name="T3">Art. 1°</text:span><text:span text:style-name="T4"> </text:span><text:span text:style-name="T14">O artigo 90 e seu Parágrafo Único da Seção IV - Zona Predominantemente Residencial, do Capitulo III – Do Zoneamento Urbano da </text:span><text:a xlink:type="simple" xlink:href="http://sapl.pindamonhangaba.sp.leg.br/sapl_documentos/norma_juridica/4494_texto_consolidado.pdf">Lei Complementar 03/2006</text:a><text:span text:style-name="T14">, passa a ter a seguinte redação:</text:span></text:p>
      <text:p text:style-name="P10"/>
      <text:p text:style-name="P21">“Art. 90. A Zona Predominantemente Residencial – ZPR, refere-se a zona de residências de média densidade, que abrange comércio para apoio ao uso residencial, conforme delimitada no Mapa de Zoneamento, Anexos 5, 5b (carta) e 5b (aerofoto), integrante desta Lei. O Coeficiente de Aproveitamento é de 1,0 Básico e 1,5 Máximo, mediante outorga onerosa.</text:p>
      <text:p text:style-name="P23">Parágrafo único. <text:s/>O Coeficiente Mínimo estabelecerá o aproveitamento abaixo do qual se considera que a propriedade não cumpre a sua função social.</text:p>
      <text:p text:style-name="P24">..........”</text:p>
      <text:p text:style-name="P25"/>
      <text:p text:style-name="P11"><text:span text:style-name="T7"><text:tab/></text:span><text:span text:style-name="T12">Art. 2º</text:span><text:span text:style-name="T7"> </text:span>O artigo 91 da Seção IV - Zona Predominantemente Residencial, do Capitulo III – Do Zoneamento Urbano da <text:a xlink:type="simple" xlink:href="http://sapl.pindamonhangaba.sp.leg.br/sapl_documentos/norma_juridica/4494_texto_consolidado.pdf">Lei Complementar 03/2006</text:a>, passa a ter a seguinte redação:</text:p>
      <text:p text:style-name="P11"/>
      <text:p text:style-name="P21">“Art. 91. Na Zona Predominantemente Residencial – ZPR ficam estabelecidos os seguintes coeficientes de aproveitamento:</text:p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7">MÍNIMO</text:p>
          </table:table-cell>
          <table:table-cell table:style-name="Tabela9.A1" office:value-type="string">
            <text:p text:style-name="P17">BÁSICO</text:p>
          </table:table-cell>
          <table:table-cell table:style-name="Tabela9.C1" office:value-type="string">
            <text:p text:style-name="P17">MÁXIMO</text:p>
          </table:table-cell>
        </table:table-row>
        <table:table-row table:style-name="Tabela9.2">
          <table:table-cell table:style-name="Tabela9.A2" office:value-type="string">
            <text:p text:style-name="P17">0,1</text:p>
          </table:table-cell>
          <table:table-cell table:style-name="Tabela9.A2" office:value-type="string">
            <text:p text:style-name="P17">1,0</text:p>
          </table:table-cell>
          <table:table-cell table:style-name="Tabela9.C2" office:value-type="string">
            <text:p text:style-name="P17">1,5</text:p>
          </table:table-cell>
        </table:table-row>
      </table:table>
      <text:p text:style-name="P27"/>
      <text:p text:style-name="P26">..........”</text:p>
      <text:p text:style-name="P26"/>
      <text:p text:style-name="P11"><text:span text:style-name="T7"><text:tab/></text:span><text:span text:style-name="T12">Art. 3º </text:span><text:span text:style-name="T13">Fi</text:span>ca acrescido o artigo 91-A e Parágrafo único na Seção IV - Zona Predominantemente Residencial, do Cap<text:span text:style-name="T17">í</text:span>tulo III – Do Zoneamento Urbano da <text:a xlink:type="simple" xlink:href="http://sapl.pindamonhangaba.sp.leg.br/sapl_documentos/norma_juridica/4494_texto_consolidado.pdf">Lei Complementar 03/2006</text:a>, que passa a viger com seguinte redação:</text:p>
      <text:p text:style-name="P11"><text:soft-page-break/></text:p>
      <text:p text:style-name="P21">“Art. 91-A. As diretrizes para o parcelamento do solo na Zona Predominantemente Residencial - ZPR deverão atender o disposto no artigo 9º, especialmente os incisos I e IV, da SEÇÃO I - DO SISTEMA VIÁRIO do CAPÍTULO III - DAS DIRETRIZES ESPECÍFICAS da <text:a xlink:type="simple" xlink:href="http://sapl.pindamonhangaba.sp.leg.br/sapl_documentos/norma_juridica/6177_texto_consolidado.pdf">Lei Complementar 51/2017</text:a> que institui o Plano de Mobilidade Urbana de Pindamonhangaba.</text:p>
      <text:p text:style-name="P21">Parágrafo único. As diretrizes deverão considerar e indicar o traçado e as características da VIA ESTRUTURAL LESTE/OESTE prevista no CAPÍTULO 2 – SISTEMA VIÁRIO, VIAS ARTERIAIS, DO CADERNO TÉCNICO DO PLANO DE MOBILIDADE anexo a <text:a xlink:type="simple" xlink:href="http://sapl.pindamonhangaba.sp.leg.br/sapl_documentos/norma_juridica/6177_texto_consolidado.pdf">Lei Complementar 51/2017</text:a>.”</text:p>
      <text:p text:style-name="P29"/>
      <text:p text:style-name="P11"><text:span text:style-name="T7"><text:tab/></text:span><text:span text:style-name="T12">Art. 4º</text:span><text:span text:style-name="T7"> </text:span>A linha referente à Zona Predominantemente Residencial no ANEXO 7 - Quadro de Características de Uso e Ocupação das Zonas da <text:a xlink:type="simple" xlink:href="http://sapl.pindamonhangaba.sp.leg.br/sapl_documentos/norma_juridica/4494_texto_consolidado.pdf">Lei Complementar 03/2006</text:a>, passa a ter a seguinte redação:</text:p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A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table:number-columns-spanned="3" office:value-type="string">
            <text:p text:style-name="P20">COEFICIENTE DE APROVEITAMENTO</text:p>
          </table:table-cell>
          <table:covered-table-cell/>
          <table:covered-table-cell/>
          <table:table-cell table:style-name="Tabela10.D1" table:number-columns-spanned="8" office:value-type="string">
            <text:p text:style-name="P20">CARACTERÍSTICAS DE DIMENSIONAMENTO <text:s/>E OCUPAÇÃO DOS L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table:number-rows-spanned="2" office:value-type="string">
            <text:p text:style-name="P20">MÍNIMO</text:p>
          </table:table-cell>
          <table:table-cell table:style-name="Tabela10.A1" table:number-rows-spanned="2" office:value-type="string">
            <text:p text:style-name="P20">BÁSICO</text:p>
          </table:table-cell>
          <table:table-cell table:style-name="Tabela10.A1" table:number-rows-spanned="2" office:value-type="string">
            <text:p text:style-name="P20">MÁXIMO</text:p>
          </table:table-cell>
          <table:table-cell table:style-name="Tabela10.A1" table:number-rows-spanned="2" office:value-type="string">
            <text:p text:style-name="P20">TAXA DE OCUPAÇÃO MÁXIMA</text:p>
          </table:table-cell>
          <table:table-cell table:style-name="Tabela10.A1" table:number-rows-spanned="2" office:value-type="string">
            <text:p text:style-name="P20">LOTE MÍNIMO (m²)</text:p>
          </table:table-cell>
          <table:table-cell table:style-name="Tabela10.A1" table:number-rows-spanned="2" office:value-type="string">
            <text:p text:style-name="P20">TESTADA (m)</text:p>
          </table:table-cell>
          <table:table-cell table:style-name="Tabela10.A1" table:number-columns-spanned="3" office:value-type="string">
            <text:p text:style-name="P20">RECUOS</text:p>
          </table:table-cell>
          <table:covered-table-cell/>
          <table:covered-table-cell/>
          <table:table-cell table:style-name="Tabela10.A1" table:number-rows-spanned="2" office:value-type="string">
            <text:p text:style-name="P20">GABARITO ALTURA MÁXIMA (M)</text:p>
          </table:table-cell>
          <table:table-cell table:style-name="Tabela10.D1" table:number-rows-spanned="2" office:value-type="string">
            <text:p text:style-name="P20">TAXA DE PERMEABILIDADE MÍNIMA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0">FRENTE</text:p>
          </table:table-cell>
          <table:table-cell table:style-name="Tabela10.A1" office:value-type="string">
            <text:p text:style-name="P20">LATERAL</text:p>
          </table:table-cell>
          <table:table-cell table:style-name="Tabela10.A1" office:value-type="string">
            <text:p text:style-name="P20">FUNDO</text:p>
          </table:table-cell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20">0,10</text:p>
          </table:table-cell>
          <table:table-cell table:style-name="Tabela10.A1" office:value-type="string">
            <text:p text:style-name="P20">1,00</text:p>
          </table:table-cell>
          <table:table-cell table:style-name="Tabela10.A1" office:value-type="string">
            <text:p text:style-name="P20">1,5</text:p>
          </table:table-cell>
          <table:table-cell table:style-name="Tabela10.A1" office:value-type="string">
            <text:p text:style-name="P20">0,60</text:p>
          </table:table-cell>
          <table:table-cell table:style-name="Tabela10.A1" office:value-type="string">
            <text:p text:style-name="P20">250,00</text:p>
          </table:table-cell>
          <table:table-cell table:style-name="Tabela10.A1" office:value-type="string">
            <text:p text:style-name="P20">10,00</text:p>
          </table:table-cell>
          <table:table-cell table:style-name="Tabela10.A1" office:value-type="string">
            <text:p text:style-name="P20">5,00</text:p>
          </table:table-cell>
          <table:table-cell table:style-name="Tabela10.A1" office:value-type="string">
            <text:p text:style-name="P20">1,50</text:p>
            <text:p text:style-name="P20">(em uma das laterais)</text:p>
          </table:table-cell>
          <table:table-cell table:style-name="Tabela10.A1" office:value-type="string">
            <text:p text:style-name="P20">2,00</text:p>
          </table:table-cell>
          <table:table-cell table:style-name="Tabela10.A1" office:value-type="string">
            <text:p text:style-name="P20">8,00</text:p>
          </table:table-cell>
          <table:table-cell table:style-name="Tabela10.D1" office:value-type="string">
            <text:p text:style-name="P20">0,15</text:p>
          </table:table-cell>
        </table:table-row>
      </table:table>
      <text:p text:style-name="P30"/>
      <text:p text:style-name="P26"/>
      <text:p text:style-name="P11"><text:span text:style-name="T7"><text:tab/></text:span><text:span text:style-name="T12">Art.5º</text:span><text:span text:style-name="T7"> </text:span>Fica alterado o artigo 53 da <text:a xlink:type="simple" xlink:href="http://sapl.pindamonhangaba.sp.leg.br/sapl_documentos/norma_juridica/5842_texto_consolidado.pdf">Lei Complementar nº 09, de 16 de dezembro de 2008</text:a>, Código de Edificações do Município de Pindamonhangaba, nos índices referentes à ZPR, que passam a vigorar com a seguinte redação:</text:p>
      <text:p text:style-name="P11"/>
      <text:p text:style-name="P31">“TAXA DE PERMEABILIDADE MÍNIMA (em relação à área total do lote)</text:p>
      <text:p text:style-name="P31">ZPR: 15%</text:p>
      <text:p text:style-name="P31">LOTES COM TESTADA MÍNIMA DE (m):</text:p>
      <text:p text:style-name="P31">ZPR: 10,00</text:p>
      <text:p text:style-name="P31">LOTES COM ÁREA MÍNIMA DE (m²):</text:p>
      <text:p text:style-name="P31">ZPR: 250,00</text:p>
      <text:p text:style-name="P31">RECUOS (m) (frente / lateral / fundos): </text:p>
      <text:p text:style-name="P31">ZPR: 5,00 / 1,50 (em uma das laterais)/ 2,00.</text:p>
      <text:p text:style-name="P31">TAXA DE OCUPAÇÃO MÁXIMA</text:p>
      <text:p text:style-name="P31">ZPR: 0,60- (60% da área total do terreno)</text:p>
      <text:p text:style-name="P32"/>
      <text:p text:style-name="P33">..........”</text:p>
      <text:p text:style-name="P15"/>
      <text:p text:style-name="P11"><text:span text:style-name="T12"><text:tab/>Art.6º </text:span><text:span text:style-name="T18">As despesas decorrentes desta lei correrão por conta das dotações orçamentárias próprias, podendo ser suplementadas, se necessário. <text:s/></text:span></text:p>
      <text:p text:style-name="P28"/>
      <text:p text:style-name="P12"><text:span text:style-name="T15"><text:tab/>Art. 7º</text:span><text:span text:style-name="T16"> </text:span><text:span text:style-name="T15">Esta Lei entra em vigor na data da sua publicação, revogando-se as disposições em </text:span><text:soft-page-break/><text:span text:style-name="T15">contrário. </text:span></text:p>
      <text:p text:style-name="P13">Pindamonhangaba, <text:span text:style-name="T19">20 de dezembro de 2017.</text:span></text:p>
      <text:p text:style-name="P14"/>
      <text:p text:style-name="P14"/>
      <text:p text:style-name="P18">Isael Domingues</text:p>
      <text:p text:style-name="P9"><text:span text:style-name="Strong_20_Emphasis"><text:span text:style-name="T5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09T08:45:57.18</dc:date>
    <meta:printed-by>Heleodoro </meta:printed-by>
    <meta:document-statistic meta:table-count="2" meta:image-count="1" meta:object-count="0" meta:page-count="3" meta:paragraph-count="65" meta:word-count="596" meta:character-count="3800" meta:non-whitespace-character-count="3248"/>
    <meta:user-defined meta:name="Informações 1"/>
    <meta:user-defined meta:name="Informações 2"/>
    <meta:user-defined meta:name="Informações 3"/>
    <meta:user-defined meta:name="Informações 4"/>
  </office:meta>
</office:document-meta>
</file>