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Corpo">
      <style:text-properties fo:font-weight="bold" style:font-weight-asian="bold" style:font-weight-complex="bold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1d2941e" style:font-style-asian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26" style:family="text">
      <style:text-properties officeooo:rsid="00d4e9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77, de 20 de dezembro de 2017</text:p>
      <text:p text:style-name="P3"/>
      <text:p text:style-name="P5"/>
      <text:p text:style-name="Lei_20_Ementa">ALTERA DISPOSITIVO DA <text:a xlink:type="simple" xlink:href="http://sapl.pindamonhangaba.sp.leg.br/sapl_documentos/norma_juridica/5160_texto_consolidado.pdf">LEI Nº 5146, DE 15 DE DEZEMBRO DE 2010</text:a>, QUE CRIA O CONSELHO MUNICIPAL DE POLÍTICAS PÚBLICAS DE ANTIDROGAS E ÁLCOOL.</text:p>
      <text:p text:style-name="P10"/>
      <text:p text:style-name="Lei_20_Corpo"/>
      <text:p text:style-name="Lei_20_Corpo"><text:span text:style-name="T10"><text:tab/></text:span><text:span text:style-name="T11">Isael Domingues</text:span><text:span text:style-name="T21">, </text:span><text:span text:style-name="T24">Prefeito do Município de Pindamonhangaba</text:span><text:span text:style-name="T23">,</text:span><text:span text:style-name="T21"> faz saber que a Câmara de Vereadores de Pindamonhangaba aprov</text:span><text:span text:style-name="T22">a</text:span><text:span text:style-name="T21"> e ele </text:span><text:span text:style-name="T22">promulga a seguinte Lei:</text:span></text:p>
      <text:p text:style-name="Lei_20_Corpo"/>
      <text:p text:style-name="Lei_20_Corpo"><text:span text:style-name="T21"><text:tab/></text:span><text:span text:style-name="T3">Art. 1°</text:span><text:span text:style-name="T4"> </text:span><text:span text:style-name="T25">Altera o </text:span><text:a xlink:type="simple" xlink:href="http://sapl.pindamonhangaba.sp.leg.br/sapl_documentos/norma_juridica/5160_texto_consolidado.pdf">art. 3° da Lei n° 5.146, de 15 de dezembro de 2010</text:a><text:span text:style-name="T25">, que cria o Conselho Municipal de Políticas Públicas de Antidrogas e Álcool, que passa a vigorar com a seguinte redação: </text:span></text:p>
      <text:p text:style-name="Lei_20_Corpo">“Art. 3º. O Conselho Municipal de Políticas Públicas Antidrogas e Álcool será composto por 16 (dezesseis) membros titulares e seus respectivos suplentes: </text:p>
      <text:p text:style-name="Lei_20_Corpo">I- Representantes do Poder Executivo, indicados pelo Chefe do Executivo, preferencialmente:</text:p>
      <text:p text:style-name="Lei_20_Corpo">a) 01 (um) representante da Secretaria Municipal de Educação e Cultura; </text:p>
      <text:p text:style-name="Lei_20_Corpo">b) 03 (três) representantes da Secretaria Municipal de Saúde e Assistência Social; </text:p>
      <text:p text:style-name="Lei_20_Corpo">c) 01 (um) representante da Secretaria Municipal de Esportes e <text:s/>Lazer;</text:p>
      <text:p text:style-name="Lei_20_Corpo">d) 01 (um) representante da Secretaria de Negócios Jurídicos </text:p>
      <text:p text:style-name="Lei_20_Corpo">II- 01 (um) representante da Secretaria de Segurança Pública indicado pelo Comandante Polícia Militar responsável pelo Município. </text:p>
      <text:p text:style-name="Lei_20_Corpo">III- 01 (um) representante do Conselho Tutelar.</text:p>
      <text:p text:style-name="Lei_20_Corpo">IV - Representantes da Sociedade Civil:</text:p>
      <text:p text:style-name="Lei_20_Corpo">a) 01 (um) representante indicado pelas organizações não-governamentais de saúde mental e organizações não-governamentais destinadas <text:s/>à prevenção do uso indevido de drogas, álcool e substâncias que causem dependência física ou psíquica</text:p>
      <text:p text:style-name="Lei_20_Corpo"><text:span text:style-name="T6">b) 02 (dois) representantes indicados pelas organizações não-governamentais destinadas </text:span><text:span text:style-name="T7">a </text:span><text:span text:style-name="T6">tratamento, recuperação e reinserção social de depende</text:span><text:span text:style-name="T7">n</text:span><text:span text:style-name="T6">tes do uso indevido de drogas, álcool e substâncias que causem dependência física ou psíquica, com sede no município de Pindamonhangaba;</text:span></text:p>
      <text:p text:style-name="Lei_20_Corpo"><text:soft-page-break/>c) 01 (um) representante de instituições formadoras de nível superior com unidade no município de Pindamonhangaba;</text:p>
      <text:p text:style-name="Lei_20_Corpo">d) 02 (dois) representantes de órgãos de representação de classe (OAB, CRM, CRP, etc)</text:p>
      <text:p text:style-name="Lei_20_Corpo">e) 02 (dois) representantes de usuários ou familiares vinculados ao CAPS AD e/ou clínicas e comunidades terapêuticas não –governamentais. </text:p>
      <text:p text:style-name="Lei_20_Corpo">Parágrafo único. Os Conselheiros representantes da Sociedade Civil, deverão ser eleitos em Assembleia Geral, convocada especialmente para esse fim, observando-se a finalidade estatutária de cada segmento”.</text:p>
      <text:p text:style-name="Lei_20_Corpo"><text:tab/>Art. 2º<text:tab/>Esta Lei entra em vigor na data de sua publicação, revogadas as disposições em contrário.</text:p>
      <text:p text:style-name="Lei_20_Corpo"/>
      <text:p text:style-name="Lei_20_Corpo">Pindamonhangaba, <text:span text:style-name="T26">20 de dezembro de 2017.</text:span></text:p>
      <text:p text:style-name="Lei_20_Corpo"/>
      <text:p text:style-name="Lei_20_Corpo"/>
      <text:p text:style-name="P11">Isael Domingues</text:p>
      <text:p text:style-name="Lei_20_Corpo"><text:span text:style-name="Strong_20_Emphasis"><text:span text:style-name="T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7:08:33.03</dc:date>
    <meta:printed-by>Heleodoro </meta:printed-by>
    <meta:document-statistic meta:table-count="0" meta:image-count="1" meta:object-count="0" meta:page-count="2" meta:paragraph-count="25" meta:word-count="384" meta:character-count="2641" meta:non-whitespace-character-count="2264"/>
    <meta:user-defined meta:name="Informações 1"/>
    <meta:user-defined meta:name="Informações 2"/>
    <meta:user-defined meta:name="Informações 3"/>
    <meta:user-defined meta:name="Informações 4"/>
  </office:meta>
</office:document-meta>
</file>