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5d1ea2" style:font-weight-asian="bold" style:font-weight-complex="bold"/>
    </style:style>
    <style:style style:name="T6" style:family="text">
      <style:text-properties fo:font-weight="bold" officeooo:rsid="0077fee5" style:language-asian="ar" style:country-asian="SA" style:font-weight-asian="bold" style:font-weight-complex="bold"/>
    </style:style>
    <style:style style:name="T7" style:family="text">
      <style:text-properties fo:text-transform="uppercase"/>
    </style:style>
    <style:style style:name="T8" style:family="text">
      <style:text-properties fo:text-transform="uppercase" fo:font-weight="bold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1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/>
    </style:style>
    <style:style style:name="T14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5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6" style:family="text">
      <style:text-properties style:language-asian="ar" style:country-asian="SA"/>
    </style:style>
    <style:style style:name="T17" style:family="text">
      <style:text-properties officeooo:rsid="00122bef" style:language-asian="ar" style:country-asian="SA"/>
    </style:style>
    <style:style style:name="T18" style:family="text">
      <style:text-properties fo:font-weight="normal" style:language-asian="ar" style:country-asian="SA" style:font-weight-asian="normal" style:font-weight-complex="normal"/>
    </style:style>
    <style:style style:name="T19" style:family="text">
      <style:text-properties fo:font-weight="normal" officeooo:rsid="00122bef" style:language-asian="ar" style:country-asian="SA" style:font-weight-asian="normal" style:font-weight-complex="normal"/>
    </style:style>
    <style:style style:name="T20" style:family="text">
      <style:text-properties fo:color="#ff0000"/>
    </style:style>
    <style:style style:name="T21" style:family="text">
      <style:text-properties officeooo:rsid="00d2a36e"/>
    </style:style>
    <style:style style:name="T22" style:family="text">
      <style:text-properties officeooo:rsid="00d3192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6076, de 20 de dezembro de 2017</text:p>
      <text:p text:style-name="P3"/>
      <text:p text:style-name="P5"/>
      <text:p text:style-name="Lei_20_Ementa">INSTITUI O SISTEMA MUNICIPAL DE CULTURA DE PINDAMONHANGABA E DÁ OUTRAS PROVIDÊNCIAS.</text:p>
      <text:p text:style-name="P11"/>
      <text:p text:style-name="P8"/>
      <text:p text:style-name="Lei_20_Corpo"><text:span text:style-name="T6">Isael Domingues</text:span><text:span text:style-name="T16">, </text:span><text:span text:style-name="T19">Prefeito do Município de Pindamonhangaba</text:span><text:span text:style-name="T18">,</text:span><text:span text:style-name="T16"> faz saber que a Câmara de Vereadores de Pindamonhangaba aprov</text:span><text:span text:style-name="T17">a</text:span><text:span text:style-name="T16"> e ele </text:span><text:span text:style-name="T17">promulga a seguinte Lei:</text:span></text:p>
      <text:p text:style-name="Lei_20_Corpo"/>
      <text:p text:style-name="Lei_20_Corpo">DISPOSIÇÕES PRELIMINARES</text:p>
      <text:p text:style-name="Lei_20_Corpo"/>
      <text:p text:style-name="Lei_20_Corpo"><text:tab/>Art. 1º Fica instituído o Sistema Municipal de Cultura de Pindamonhangaba - SMC -, seus princípios, objetivos, estrutura, organização, gestão, inter-relações entre os seus componentes, recursos humanos e financiamento em conformidade com a Constituição da República Federativa do Brasil, artigo 216-A, o Sistema Municipal de Cultura – SMC e a Lei Orgânica do Município, artigo 211.</text:p>
      <text:p text:style-name="Lei_20_Corpo"><text:tab/>Parágrafo único. O Sistema Municipal de Cultura integra o Sistema Nacional de Cultura - SNC - e se constitui no principal articulador, no âmbito municipal, das políticas públicas de cultura, estabelecendo mecanismos de gestão compartilhada com os demais entes federados e a sociedade civil, e tem por finalidade promover o desenvolvimento humano, social e econômico, com pleno exercício dos direitos culturais.</text:p>
      <text:p text:style-name="Lei_20_Corpo"/>
      <text:p text:style-name="Lei_20_Corpo">TÍTULO I</text:p>
      <text:p text:style-name="Lei_20_Corpo">DA POLÍTICA MUNICIPAL DE CULTURA</text:p>
      <text:p text:style-name="Lei_20_Corpo"/>
      <text:p text:style-name="Lei_20_Corpo"><text:tab/>Art. 2º A política municipal de cultura estabelece o papel do Poder Público Municipal na gestão da cultura, explicita os direitos culturais que devem ser assegurados a todos os munícipes e define pressupostos que fundamentam as políticas, programas, projetos e ações formuladas e executadas pela Prefeitura Municipal de Pindamonhangaba, com a participação da sociedade, no campo da cultura.</text:p>
      <text:p text:style-name="Lei_20_Corpo"/>
      <text:p text:style-name="Lei_20_Corpo">CAPÍTULO I</text:p>
      <text:p text:style-name="Lei_20_Corpo">DO PAPEL DO PODER PÚBLICO MUNICIPAL NA GESTÃO DA CULTURAL</text:p>
      <text:p text:style-name="Lei_20_Corpo"><text:soft-page-break/></text:p>
      <text:p text:style-name="Lei_20_Corpo"><text:tab/>Art. 3º A cultura é um direito fundamental do ser humano e considerada importante vetor de desenvolvimento humano, social e econômico, devendo ser tratada pelo Poder Público Municipal como uma área estratégica para o desenvolvimento sustentável no Município e provendo as condições indispensáveis ao seu pleno exercício.</text:p>
      <text:p text:style-name="Lei_20_Corpo"><text:tab/>Art. 4º É responsabilidade do Poder Público Municipal, com a participação da sociedade, planejar e fomentar políticas públicas de cultura, assegurar a preservação e promover a valorização do patrimônio cultural material e imaterial do Município e estabelecer condições para o desenvolvimento da economia da cultura, considerando em primeiro plano o interesse público e o respeito à diferença cultural.</text:p>
      <text:p text:style-name="Lei_20_Corpo"/>
      <text:p text:style-name="Lei_20_Corpo"><text:tab/>Art. 5º Cabe ao Poder Público do Município de Pindamonhangaba, planejar e implementar políticas públicas para:</text:p>
      <text:p text:style-name="Lei_20_Corpo"><text:tab/>I - Assegurar os meios para o desenvolvimento da cultura como direito de todos os cidadãos, com plena liberdade de expressão e criação;</text:p>
      <text:p text:style-name="Lei_20_Corpo"><text:tab/>II - Universalizar o acesso aos bens e serviços culturais;</text:p>
      <text:p text:style-name="Lei_20_Corpo"><text:tab/>III - Reconhecer, proteger, promover e valorizar as diferentes expressões culturais presentes no Município;</text:p>
      <text:p text:style-name="Lei_20_Corpo"><text:tab/>IV – Combater a discriminação e o preconceito de qualquer espécie e natureza;</text:p>
      <text:p text:style-name="Lei_20_Corpo"><text:tab/>V – Promover a equidade social e territorial do desenvolvimento cultural;</text:p>
      <text:p text:style-name="Lei_20_Corpo"><text:tab/>VI - Qualificar e garantir a transparência da gestão cultural;</text:p>
      <text:p text:style-name="Lei_20_Corpo"><text:tab/>VII - Democratizar os processos decisórios, assegurando a participação social;</text:p>
      <text:p text:style-name="Lei_20_Corpo"><text:tab/>VIII - Estruturar e regulamentar a atividade cultural no âmbito local;</text:p>
      <text:p text:style-name="Lei_20_Corpo"><text:tab/>IX - Consolidar a cultura como importante vetor do desenvolvimento sustentável;</text:p>
      <text:p text:style-name="Lei_20_Corpo"><text:tab/>X - Intensificar as trocas, os intercâmbios e os diálogos interculturais;</text:p>
      <text:p text:style-name="Lei_20_Corpo"><text:tab/>XI - Contribuir para a promoção da cultura da paz.</text:p>
      <text:p text:style-name="Lei_20_Corpo"/>
      <text:p text:style-name="Lei_20_Corpo"><text:tab/>Art. 6º A atuação do Poder Público Municipal no campo da cultura não se contrapõe ao setor privado, com o qual deve, sempre que possível, desenvolver parcerias e buscar complementar ações, evitando desperdícios.</text:p>
      <text:p text:style-name="Lei_20_Corpo"/>
      <text:p text:style-name="Lei_20_Corpo"><text:soft-page-break/><text:tab/>Art. 7º A política cultural deve ser transversal, estabelecendo uma relação estratégica com as demais políticas públicas.</text:p>
      <text:p text:style-name="Lei_20_Corpo"><text:tab/>Parágrafo único. Os planos e projetos de desenvolvimento devem sempre considerar os fatores culturais em sua formulação e execução.</text:p>
      <text:p text:style-name="Lei_20_Corpo"/>
      <text:p text:style-name="Lei_20_Corpo">CAPÍTULO II</text:p>
      <text:p text:style-name="Lei_20_Corpo">DOS DIREITOS CULTURAIS</text:p>
      <text:p text:style-name="Lei_20_Corpo"/>
      <text:p text:style-name="Lei_20_Corpo"><text:tab/>Art. 8º Cabe ao Poder Público Municipal garantir a todos os munícipes o pleno exercício dos direitos culturais, entendidos como:</text:p>
      <text:p text:style-name="Lei_20_Corpo"><text:tab/>I – O direito à identidade, à diferença e à diversidade cultural;</text:p>
      <text:p text:style-name="Lei_20_Corpo"><text:tab/>II – O direito à participação na vida cultural do Município, compreendendo:</text:p>
      <text:p text:style-name="Lei_20_Corpo"><text:tab/>a) livre criação e expressão;</text:p>
      <text:p text:style-name="Lei_20_Corpo"><text:tab/>b) livre acesso;</text:p>
      <text:p text:style-name="Lei_20_Corpo"><text:tab/>c) livre difusão;</text:p>
      <text:p text:style-name="Lei_20_Corpo"><text:tab/>d) livre participação nas decisões de política cultural.</text:p>
      <text:p text:style-name="Lei_20_Corpo"/>
      <text:p text:style-name="Lei_20_Corpo">CAPÍTULO III</text:p>
      <text:p text:style-name="Lei_20_Corpo">DA CONCEPÇÃO TRIDIMENSIONAL DA CULTURA</text:p>
      <text:p text:style-name="Lei_20_Corpo"/>
      <text:p text:style-name="Lei_20_Corpo"><text:tab/>Art. 9º O Poder Público Municipal compreende a concepção tridimensional da cultura – simbólica, cidadã e econômica – como fundamento da política municipal de cultura.</text:p>
      <text:p text:style-name="Lei_20_Corpo"/>
      <text:p text:style-name="Lei_20_Corpo">Seção I</text:p>
      <text:p text:style-name="Lei_20_Corpo">Da Dimensão Simbólica Da Cultura</text:p>
      <text:p text:style-name="Lei_20_Corpo"/>
      <text:p text:style-name="Lei_20_Corpo"><text:tab/>Art. 10. A dimensão simbólica da cultura compreende os bens de natureza material e imaterial que constituem o patrimônio cultural do Município, abrangendo todos os modos de viver, fazer e criar dos diferentes grupos formadores da sociedade local, conforme o artigo 216 da Constituição Federal.</text:p>
      <text:p text:style-name="Lei_20_Corpo"><text:tab/></text:p>
      <text:p text:style-name="Lei_20_Corpo"><text:soft-page-break/><text:tab/>Art. 11. Cabe ao Poder Público Municipal promover e proteger as infinitas possibilidades de criação simbólica expressas em modos de vida, crenças, valores, práticas e ritos.</text:p>
      <text:p text:style-name="Lei_20_Corpo"/>
      <text:p text:style-name="Lei_20_Corpo"><text:tab/>Art. 12. A política cultural deve contemplar as expressões que caracterizam a diversidade cultural do Município, abrangendo toda a produção no campo da cultura e da arte.</text:p>
      <text:p text:style-name="Lei_20_Corpo"/>
      <text:p text:style-name="Lei_20_Corpo"><text:tab/>Art. 13. Cabe ao Poder Público Municipal promover diálogos interculturais, nos planos local, regional, nacional e internacional, considerando as diferentes concepções de dignidade humana, presentes em todas as culturas.</text:p>
      <text:p text:style-name="Lei_20_Corpo"/>
      <text:p text:style-name="Lei_20_Corpo">Seção II</text:p>
      <text:p text:style-name="Lei_20_Corpo">Da Dimensão Cidadã da Cultura</text:p>
      <text:p text:style-name="Lei_20_Corpo"/>
      <text:p text:style-name="Lei_20_Corpo"><text:tab/> Art. 14. Os direitos culturais fazem parte dos direitos humanos e devem se constituir em uma plataforma de sustentação das políticas culturais, posto que a cidadania plena só será atingida quando a cidadania cultural puder ser usufruída por todos os cidadãos do Município.</text:p>
      <text:p text:style-name="Lei_20_Corpo"/>
      <text:p text:style-name="Lei_20_Corpo"><text:tab/>Art. 15. Cabe ao Poder Público Municipal assegurar o pleno exercício dos direitos culturais a todos os cidadãos, promovendo o acesso universal à cultura por meio do estímulo à criação artística, da democratização das condições de produção, da oferta de formação, da expansão dos meios de difusão, da ampliação das possibilidades de fruição e da livre circulação de valores culturais.</text:p>
      <text:p text:style-name="Lei_20_Corpo"/>
      <text:p text:style-name="Lei_20_Corpo"><text:tab/>Art. 16. O direito à identidade e à diversidade cultural deve ser assegurado pelo Poder Público Municipal por meio de políticas públicas de promoção e proteção do patrimônio cultural do Município, de promoção e proteção das culturas indígenas, populares e afro-brasileiras e, ainda, de iniciativas voltadas para o reconhecimento e valorização da cultura de outros grupos sociais, étnicos e de gênero, conforme os artigos 215 e 216 da Constituição Federal.</text:p>
      <text:p text:style-name="Lei_20_Corpo"><text:soft-page-break/></text:p>
      <text:p text:style-name="Lei_20_Corpo"><text:tab/>Art. 17. O direito à participação na vida cultural deve ser assegurado pelo Poder Público Municipal com a garantia da plena liberdade e não ingerência estatal na vida criativa da sociedade.</text:p>
      <text:p text:style-name="Lei_20_Corpo"/>
      <text:p text:style-name="Lei_20_Corpo"><text:tab/>Art. 18. O direito à participação na vida cultural deve ser assegurado, igualmente às pessoas com deficiência, que devem ter garantidas as condições de acessibilidade e oportunidades de desenvolver e utilizar seu potencial criativo, artístico e intelectual.</text:p>
      <text:p text:style-name="Lei_20_Corpo"/>
      <text:p text:style-name="Lei_20_Corpo"><text:tab/>Art. 19. O estímulo à participação da sociedade nas decisões de política cultural deve ser efetivado por meio da criação e articulação de conselhos, com os representantes da sociedade civil, democraticamente eleitos, da realização de conferências e da instalação de colegiados, comissões e fóruns.</text:p>
      <text:p text:style-name="Lei_20_Corpo"/>
      <text:p text:style-name="Lei_20_Corpo">Seção III</text:p>
      <text:p text:style-name="Lei_20_Corpo">Da Dimensão Econômica da Cultura</text:p>
      <text:p text:style-name="Lei_20_Corpo"/>
      <text:p text:style-name="Lei_20_Corpo"><text:tab/>Art. 20. Cabe ao Poder Público Municipal criar as condições para o desenvolvimento da cultura como espaço de inovação e expressão da criatividade local e fonte de oportunidades de geração de ocupações produtivas e de renda, fomentando a sustentabilidade e promovendo a formação, produção e difusão das distintas linguagens artísticas e múltiplas expressões culturais.</text:p>
      <text:p text:style-name="Lei_20_Corpo"/>
      <text:p text:style-name="Lei_20_Corpo"><text:tab/>Art. 21. O Poder Público Municipal deve estimular e apoiar a economia da cultura como:</text:p>
      <text:p text:style-name="Lei_20_Corpo"><text:tab/>I - Sistema de produção, materializado em cadeias produtivas, num processo que envolva as fases de pesquisa, formação, produção, difusão, distribuição, fruição e consumo;</text:p>
      <text:p text:style-name="Lei_20_Corpo"><text:tab/>II - Elemento estratégico da economia contemporânea, em que se configura como um dos segmentos mais dinâmicos e importante fator de desenvolvimento econômico e social.</text:p>
      <text:p text:style-name="Lei_20_Corpo"><text:soft-page-break/><text:tab/>III – Conjunto de valores e práticas que têm como referência a identidade e a diversidade cultural dos povos, possibilitando compatibilizar modernização e desenvolvimento humano.</text:p>
      <text:p text:style-name="Lei_20_Corpo"/>
      <text:p text:style-name="Lei_20_Corpo"><text:tab/>Art. 22. As políticas públicas no campo da economia da cultura devem entender os bens culturais como portadores de ideias, valores e sentidos que constituem a identidade e a diversidade cultural do município, não restritos ao seu valor mercantil.</text:p>
      <text:p text:style-name="Lei_20_Corpo"/>
      <text:p text:style-name="Lei_20_Corpo"><text:tab/>Art. 23. As políticas de fomento à cultura devem ser implementadas de acordo com as especificidades de cada segmento artístico e cultural.</text:p>
      <text:p text:style-name="Lei_20_Corpo"/>
      <text:p text:style-name="Lei_20_Corpo"><text:tab/>Art. 24. O objetivo das políticas públicas de fomento à cultura no Município deve estimular e apoiar a criação e o desenvolvimento de bens, produtos e serviços e a geração de conhecimentos que sejam compartilhados por todos.</text:p>
      <text:p text:style-name="Lei_20_Corpo"/>
      <text:p text:style-name="Lei_20_Corpo">TÍTULO II</text:p>
      <text:p text:style-name="Lei_20_Corpo">DO SISTEMA MUNICIPAL DE CULTURA</text:p>
      <text:p text:style-name="Lei_20_Corpo"/>
      <text:p text:style-name="Lei_20_Corpo">CAPÍTULO I</text:p>
      <text:p text:style-name="Lei_20_Corpo">DAS DEFINIÇÕES E DOS PRINCÍPIOS</text:p>
      <text:p text:style-name="Lei_20_Corpo"/>
      <text:p text:style-name="Lei_20_Corpo"><text:tab/> Art. 25. O Sistema Municipal de Cultura se constitui um instrumento de articulação, gestão, fomento e promoção de políticas públicas, bem como de informação e formação na área cultural, tendo como essência a coordenação e cooperação intergovernamental com vistas ao fortalecimento institucional, à democratização dos processos decisórios e à obtenção de economicidade, eficiência, eficácia, equidade e efetividade na aplicação dos recursos públicos.</text:p>
      <text:p text:style-name="Lei_20_Corpo"><text:tab/></text:p>
      <text:p text:style-name="Lei_20_Corpo"><text:soft-page-break/><text:tab/>Art. 26. O Sistema Municipal de Cultura fundamenta-se na política municipal de Cultura expressa nesta Lei e nas suas diretrizes, estabelecidas no Plano Municipal de Cultura, para instituir um processo de gestão compartilhada com os demais entes federativos da República Brasileira - União, Estados, Municípios e Distrito Federal - com suas respectivas políticas e instituições culturais e a sociedade civil.</text:p>
      <text:p text:style-name="Lei_20_Corpo"/>
      <text:p text:style-name="Lei_20_Corpo"><text:tab/>Art. 27. Os princípios do Sistema Municipal de Cultura que devem orientar a conduta do Poder Público Municipal, dos demais entes federados e da sociedade civil nas suas relações como parceiras e responsáveis pelo seu funcionamento são:</text:p>
      <text:p text:style-name="Lei_20_Corpo"><text:tab/>I - Diversidade das expressões culturais;</text:p>
      <text:p text:style-name="Lei_20_Corpo"><text:tab/>II - Universalização do acesso aos bens e serviços culturais;</text:p>
      <text:p text:style-name="Lei_20_Corpo"><text:tab/>III - Fomento à produção, difusão e circulação de conhecimento e bens culturais;</text:p>
      <text:p text:style-name="Lei_20_Corpo"><text:tab/>IV - Cooperação entre os entes federados, os agentes públicos e privados atuantes na área cultural;</text:p>
      <text:p text:style-name="Lei_20_Corpo"><text:tab/>V - Integração e interação na execução das políticas, programas, projetos e ações desenvolvidas;</text:p>
      <text:p text:style-name="Lei_20_Corpo"><text:tab/>VI - Complementaridade nos papéis dos agentes culturais;</text:p>
      <text:p text:style-name="Lei_20_Corpo"><text:tab/>VII - Transversalidade das políticas culturais;</text:p>
      <text:p text:style-name="Lei_20_Corpo"><text:tab/>VIII - Autonomia dos entes federados e das instituições da sociedade civil;</text:p>
      <text:p text:style-name="Lei_20_Corpo"><text:tab/>IX - Transparência e compartilhamento das informações;</text:p>
      <text:p text:style-name="Lei_20_Corpo"><text:tab/>X - Democratização dos processos decisórios com participação e controle social;</text:p>
      <text:p text:style-name="Lei_20_Corpo"><text:tab/>XI - Descentralização articulada e pactuada da gestão, dos recursos e das ações;</text:p>
      <text:p text:style-name="Lei_20_Corpo"><text:tab/>XII - Ampliação progressiva dos recursos contidos nos orçamentos públicos para a cultura.</text:p>
      <text:p text:style-name="Lei_20_Corpo"/>
      <text:p text:style-name="Lei_20_Corpo">CAPÍTULO II</text:p>
      <text:p text:style-name="Lei_20_Corpo">DOS OBJETIVOS</text:p>
      <text:p text:style-name="Lei_20_Corpo"/>
      <text:p text:style-name="Lei_20_Corpo"><text:soft-page-break/><text:tab/>Art. 28. O Sistema Municipal de Cultura tem como objetivo formular e implantar políticas públicas de cultura, democráticas e permanentes, pactuadas com a sociedade civil e com os demais entes da federação, promovendo o desenvolvimento humano, social e econômico, com pleno exercício dos direitos culturais e acesso aos bens e serviços culturais, no âmbito do Município.</text:p>
      <text:p text:style-name="Lei_20_Corpo"/>
      <text:p text:style-name="Lei_20_Corpo"><text:tab/>Art. 29. São objetivos específicos do Sistema Municipal de Cultura:</text:p>
      <text:p text:style-name="Lei_20_Corpo"><text:tab/>I - Estabelecer um processo democrático de participação na gestão das políticas e dos recursos públicos na área cultural;</text:p>
      <text:p text:style-name="Lei_20_Corpo"><text:tab/>II - Assegurar uma partilha equilibrada dos recursos públicos da área da cultura entre os diversos segmentos artísticos e culturais, distritos e regiões do município;</text:p>
      <text:p text:style-name="Lei_20_Corpo"><text:tab/>III - Articular e implementar políticas públicas que promovam a interação da cultura com as demais áreas, considerando seu papel estratégico no processo do desenvolvimento sustentável do Município;</text:p>
      <text:p text:style-name="Lei_20_Corpo"><text:tab/>IV - Promover o intercâmbio com os demais entes federados e instituições municipais para a formação, capacitação e circulação de bens e serviços culturais, viabilizando a cooperação técnica e a otimização dos recursos financeiros e humanos disponíveis;</text:p>
      <text:p text:style-name="Lei_20_Corpo"><text:tab/>V - Criar instrumentos de gestão para acompanhamento e avaliação das políticas públicas de cultura desenvolvidas no âmbito do Sistema Municipal de Cultura;</text:p>
      <text:p text:style-name="Lei_20_Corpo"><text:tab/>VI – Estabelecer parcerias entre os setores público e privado nas áreas de gestão e de promoção da cultura. </text:p>
      <text:p text:style-name="Lei_20_Corpo"/>
      <text:p text:style-name="Lei_20_Corpo">CAPÍTULO III</text:p>
      <text:p text:style-name="Lei_20_Corpo">DA ESTRUTURA</text:p>
      <text:p text:style-name="Lei_20_Corpo"/>
      <text:p text:style-name="Lei_20_Corpo">Seção I</text:p>
      <text:p text:style-name="Lei_20_Corpo"><text:s/>Dos Componentes</text:p>
      <text:p text:style-name="Lei_20_Corpo"/>
      <text:p text:style-name="Lei_20_Corpo"><text:tab/>Art. 30 - Integram o Sistema Municipal de Cultura:</text:p>
      <text:p text:style-name="Lei_20_Corpo"><text:tab/>I - Coordenação:</text:p>
      <text:p text:style-name="Lei_20_Corpo"><text:tab/>a) Secretaria de Educação e Cultura / Departamento de Cultura</text:p>
      <text:p text:style-name="Lei_20_Corpo"><text:soft-page-break/><text:tab/>II - Instâncias de articulação, pactuação e deliberação:</text:p>
      <text:p text:style-name="Lei_20_Corpo"><text:tab/>a) Conselho Municipal de Cultura – CMC </text:p>
      <text:p text:style-name="Lei_20_Corpo"><text:tab/>b) Conferência Municipal de Cultura.</text:p>
      <text:p text:style-name="Lei_20_Corpo"/>
      <text:p text:style-name="Lei_20_Corpo"><text:tab/>III - instrumentos de gestão:</text:p>
      <text:p text:style-name="Lei_20_Corpo"><text:tab/>a) Plano Municipal de Cultura - PMC;</text:p>
      <text:p text:style-name="Lei_20_Corpo"><text:tab/>b) Sistema Municipal de Financiamento à Cultura – SMFC;</text:p>
      <text:p text:style-name="Lei_20_Corpo"><text:tab/>c) Sistema Municipal de Informações e Indicadores Culturais - SMIIC;</text:p>
      <text:p text:style-name="Lei_20_Corpo"><text:tab/>d) Programa Municipal de Formação na Área da Cultura - PROMFAC. </text:p>
      <text:p text:style-name="Lei_20_Corpo"/>
      <text:p text:style-name="Lei_20_Corpo"><text:tab/>IV - Sistemas setoriais de cultura: </text:p>
      <text:p text:style-name="Lei_20_Corpo"><text:tab/>a) Sistema Municipal de Patrimônio Cultural - SMPC;</text:p>
      <text:p text:style-name="Lei_20_Corpo"><text:tab/>b) Sistema Municipal de Museus - SMM; </text:p>
      <text:p text:style-name="Lei_20_Corpo"><text:tab/>c) Sistema Municipal de Bibliotecas, Livro, Leitura e Literatura - SMBLLL;</text:p>
      <text:p text:style-name="Lei_20_Corpo"><text:tab/>d) outros que venham a ser constituídos, conforme regulamento.</text:p>
      <text:p text:style-name="Lei_20_Corpo"/>
      <text:p text:style-name="Lei_20_Corpo"><text:tab/>Art. 31. O Sistema Municipal de Cultura estará articulado com os demais sistemas municipais ou políticas setoriais, em especial, da educação, da comunicação, da ciência e tecnologia, do planejamento urbano, do desenvolvimento econômico e social, da indústria e comércio, das relações internacionais, do meio ambiente, do turismo, do esporte, da saúde, dos direitos humanos e da segurança.</text:p>
      <text:p text:style-name="Lei_20_Corpo"/>
      <text:p text:style-name="Lei_20_Corpo">SEÇÃO II</text:p>
      <text:p text:style-name="Lei_20_Corpo">DA COORDENAÇÃO DO SISTEMA MUNICIPAL DE CULTURA - SMC</text:p>
      <text:p text:style-name="Lei_20_Corpo"/>
      <text:p text:style-name="Lei_20_Corpo"><text:tab/>Art. 32. O Departamento de Cultura é uma unidade administrativa que integra a Secretaria de Educação e Cultura. Essa Secretaria é subordinada diretamente ao Prefeito, e se constitui no órgão gestor e coordenador do Sistema Municipal de Cultura.</text:p>
      <text:p text:style-name="Lei_20_Corpo"/>
      <text:p text:style-name="Lei_20_Corpo"><text:tab/>Art. 33. São atribuições do Departamento Cultura:</text:p>
      <text:p text:style-name="Lei_20_Corpo"><text:tab/>I – As previstas na Lei Orgânica Municipal;</text:p>
      <text:p text:style-name="Lei_20_Corpo"><text:soft-page-break/><text:tab/>II - Formular e implementar, com a participação da sociedade civil, o plano municipal de cultura, executando as políticas e as ações culturais definidas;</text:p>
      <text:p text:style-name="Lei_20_Corpo"><text:tab/>III – Coordenar e implementar o Sistema Municipal de Cultura, integrado aos Sistemas Nacional e Estadual de Cultura, articulando os agentes públicos e privados no âmbito do Município, estruturando e integrando a rede de equipamentos culturais, descentralizando e democratizando a sua estrutura e atuação;</text:p>
      <text:p text:style-name="Lei_20_Corpo"><text:tab/>IV - Promover o planejamento e fomento das atividades culturais com uma visão ampla e integrada no território do Município, considerando a cultura como uma área estratégica para o desenvolvimento local;</text:p>
      <text:p text:style-name="Lei_20_Corpo"><text:tab/>V - Valorizar todas as manifestações artísticas que expressam a diversidade étnica e cultural do Município;</text:p>
      <text:p text:style-name="Lei_20_Corpo"><text:tab/>VI – Preservar e valorizar o patrimônio cultural do Município;</text:p>
      <text:p text:style-name="Lei_20_Corpo"><text:tab/>VII - Pesquisar, registrar, classificar, organizar e expor ao público a documentação e os acervos artísticos, culturais e históricos de interesse do Município;</text:p>
      <text:p text:style-name="Lei_20_Corpo"><text:tab/>VIII – Manter articulação com entes públicos e privados visando à cooperação em ações na área da cultura;</text:p>
      <text:p text:style-name="Lei_20_Corpo"><text:tab/>IX - Promover o intercâmbio cultural regional, nacional e internacional;</text:p>
      <text:p text:style-name="Lei_20_Corpo"><text:tab/>X – Assegurar o funcionamento do Sistema Municipal de Financiamento à Cultura e promover ações de fomento ao desenvolvimento da produção cultural no âmbito do Município;</text:p>
      <text:p text:style-name="Lei_20_Corpo"><text:tab/>XI – Estruturar e realizar cursos de formação, capacitação e qualificação profissional nas áreas de criação, produção e gestão cultural;</text:p>
      <text:p text:style-name="Lei_20_Corpo"><text:tab/>XII - Estruturar o calendário dos eventos culturais do Município;</text:p>
      <text:p text:style-name="Lei_20_Corpo"><text:tab/>XIII -<text:span text:style-name="T20"> </text:span>Elaborar estudos das cadeias produtivas da cultura para implementar políticas específicas de fomento e incentivo;</text:p>
      <text:p text:style-name="Lei_20_Corpo"><text:tab/>XIV - Captar recursos para projetos específicos junto a órgãos, entidades e programas internacionais, federais e estaduais;</text:p>
      <text:p text:style-name="Lei_20_Corpo"><text:tab/>XV - Operacionalizar as atividades do Conselho Municipal de Cultura e dos Fóruns de Cultura do Município;</text:p>
      <text:p text:style-name="Lei_20_Corpo"><text:tab/>XVI - Realizar a Conferência Municipal de Cultura, colaborar na realização e participar das Conferências Estadual e Nacional de Cultura;</text:p>
      <text:p text:style-name="Lei_20_Corpo"><text:soft-page-break/><text:tab/>XVII - Exercer outras atividades correlatas com as suas atribuições.</text:p>
      <text:p text:style-name="Lei_20_Corpo"/>
      <text:p text:style-name="Lei_20_Corpo"><text:tab/>Art. 34. Ao Departamento de Cultura, como órgão coordenador do Sistema Municipal de Cultura, compete:</text:p>
      <text:p text:style-name="Lei_20_Corpo"><text:tab/>I – Exercer as atividades previstas na Lei Orgânica Municipal;</text:p>
      <text:p text:style-name="Lei_20_Corpo"><text:tab/>II – Exercer a coordenação geral do Sistema Municipal de Cultura; </text:p>
      <text:p text:style-name="Lei_20_Corpo"><text:tab/>III – Promover a integração do Município ao Sistema Nacional de Cultura – SNC e ao Sistema Estadual de Cultura, por meio da assinatura dos respectivos termos de adesão voluntária; </text:p>
      <text:p text:style-name="Lei_20_Corpo"><text:tab/>IV – Instituir as orientações e deliberações normativas e de gestão, aprovadas no plenário do Conselho Municipal de Cultura e nas suas instâncias setoriais;</text:p>
      <text:p text:style-name="Lei_20_Corpo"><text:tab/>V – Implementar, no Município, as pactuações acordadas na Comissão Intergestores Tripartite e aprovadas pelo Conselho Nacional de Política Cultural e na Comissão Intergestores Bipartite e aprovadas pelo Conselho Estadual de Política Cultural;</text:p>
      <text:p text:style-name="Lei_20_Corpo"><text:tab/>VI – Emitir recomendações, resoluções e outros pronunciamentos sobre matérias relacionadas com o Sistema Municipal de Cultura, observadas as diretrizes aprovadas pelo Conselho Municipal de Cultura;</text:p>
      <text:p text:style-name="Lei_20_Corpo"><text:tab/>VII – Colaborar para o desenvolvimento de indicadores e parâmetros quantitativos e qualitativos que contribuam para a descentralização dos bens e serviços culturais promovidos ou apoiados, direta ou indiretamente, com recursos do Sistema Nacional de Cultura e do Sistema Estadual de Cultura, atuando de forma colaborativa com os Sistemas Nacional e Estadual de Informações e Indicadores Culturais; </text:p>
      <text:p text:style-name="Lei_20_Corpo"><text:tab/>VIII – Colaborar, no âmbito do Sistema Nacional de Cultura, para a compatibilização e interação de normas, procedimentos técnicos e sistemas de gestão;</text:p>
      <text:p text:style-name="Lei_20_Corpo"><text:tab/>IX – Subsidiar a formulação e a implementação das políticas e ações transversais da cultura nos programas, planos e ações estratégicos do Governo Municipal. </text:p>
      <text:p text:style-name="Lei_20_Corpo"><text:tab/>X – Auxiliar o Poder Público Municipal e os demais entes federados no estabelecimento de instrumentos metodológicos e na classificação dos programas e ações culturais no âmbito dos respectivos planos de cultura;</text:p>
      <text:p text:style-name="Lei_20_Corpo"><text:soft-page-break/><text:tab/>XI – Colaborar, no âmbito do Sistema Nacional de Cultura, com o Governo do Estado e Governo Federal, na implementação de Programas de Formação na área da cultura, especialmente capacitando e qualificando recursos humanos responsáveis pela gestão das políticas públicas de cultura do Município;</text:p>
      <text:p text:style-name="Lei_20_Corpo"><text:tab/>XII – Coordenar e convocar a Conferência Municipal de Cultura e a Conferência Extraordinária de Cultura.</text:p>
      <text:p text:style-name="Lei_20_Corpo"/>
      <text:p text:style-name="Lei_20_Corpo">Seção III</text:p>
      <text:p text:style-name="Lei_20_Corpo">Das Instâncias de Articulação, Pactuação e Deliberação</text:p>
      <text:p text:style-name="Lei_20_Corpo"/>
      <text:p text:style-name="Lei_20_Corpo"><text:tab/>Art. 35. Constituem-se instâncias de articulação, pactuação e deliberação do Sistema Municipal de Cultura:</text:p>
      <text:p text:style-name="Lei_20_Corpo"><text:tab/>I - Conselho Municipal de Política Cultural - CMPC;</text:p>
      <text:p text:style-name="Lei_20_Corpo"><text:tab/>II - Conferência Municipal de Cultura - CMC.</text:p>
      <text:p text:style-name="Lei_20_Corpo"/>
      <text:p text:style-name="Lei_20_Corpo">Subseção I</text:p>
      <text:p text:style-name="Lei_20_Corpo">Do Conselho Municipal de Cultural - CMC</text:p>
      <text:p text:style-name="Lei_20_Corpo"/>
      <text:p text:style-name="Lei_20_Corpo"><text:tab/>Art. 36. O Conselho Municipal de Cultura – CMC, órgão deliberativo, consultivo e de caráter permanente, tem como objetivo contribuir para a elevação, incentivo e a difusão da cultura no município de Pindamonhangaba. Com composição entre Poder Público e Sociedade Civil, se constitui no principal espaço de participação social institucionalizada, na estrutura do Sistema Municipal de Cultura - SMC.</text:p>
      <text:p text:style-name="Lei_20_Corpo"><text:tab/>§ 1º O Conselho Municipal de Cultura – CMC tem como principal atribuição, com base nas diretrizes propostas pela Conferência Municipal de Cultura, elaborar, acompanhar a execução, fiscalizar e avaliar as políticas públicas de cultura, consolidadas no Plano Municipal de Cultura - PMC. </text:p>
      <text:p text:style-name="Lei_20_Corpo"><text:tab/>§ 2º Os integrantes do Conselho Municipal de Cultura – CMC que representam a sociedade civil são eleitos democraticamente pelos respectivos segmentos e têm mandato de dois anos, renovável, uma vez, por igual período, conforme regimento interno.</text:p>
      <text:p text:style-name="Lei_20_Corpo"><text:soft-page-break/><text:tab/>§ 3º A representação da sociedade civil no Conselho Municipal de Cultura – CMC deve contemplar na sua composição os diversos segmentos artísticos e culturais, considerando as dimensões simbólica, cidadã e econômica da cultura, bem como o critério territorial.</text:p>
      <text:p text:style-name="Lei_20_Corpo"><text:tab/>§ 4º A representação do Poder Público no Conselho Municipal de Cultura – CMC deve contemplar a representação do Município, de acordo com a Lei 5.118 de 2010, art. 3º § 1º, que altera a Lei 4.966 de 2009.</text:p>
      <text:p text:style-name="Lei_20_Corpo"/>
      <text:p text:style-name="Lei_20_Corpo"><text:tab/>Art. 37. O Conselho Municipal de Cultura será constituído por 16 (Dezesseis) membros titulares e igual número de suplentes, com a composição de acordo com a Lei 5.118 de 2010, que altera a Lei 4.966 de 2009.</text:p>
      <text:p text:style-name="Lei_20_Corpo"><text:tab/>§ 1º Os membros titulares e suplentes representantes do Poder Público serão designados pelos respectivos órgãos e os representantes da sociedade civil serão eleitos conforme Regimento Interno.</text:p>
      <text:p text:style-name="Lei_20_Corpo"><text:tab/>§ 2º O Conselho Municipal de Cultura – CMC deverá eleger, entre seus membros, o Presidente e o Secretário-Geral com os respectivos suplentes.</text:p>
      <text:p text:style-name="Lei_20_Corpo"><text:tab/>§ 3º Nenhum membro representante da sociedade civil, titular ou suplente, poderá ser detentor de cargo em comissão ou função de confiança vinculada ao Poder Executivo do Município;</text:p>
      <text:p text:style-name="Lei_20_Corpo"><text:tab/>§ 4º O Presidente do Conselho Municipal de Cultura – CMC é detentor do voto de Minerva.</text:p>
      <text:p text:style-name="Lei_20_Corpo"/>
      <text:p text:style-name="Lei_20_Corpo"><text:tab/>Art. 38. O Conselho Municipal de Cultura – CMC deverá ser constituído pelas seguintes instâncias:</text:p>
      <text:p text:style-name="Lei_20_Corpo"><text:tab/>I – Plenário;</text:p>
      <text:p text:style-name="Lei_20_Corpo"><text:tab/>II - Colegiados Setoriais;</text:p>
      <text:p text:style-name="Lei_20_Corpo"><text:tab/>III – Comissões Temáticas;</text:p>
      <text:p text:style-name="Lei_20_Corpo"><text:tab/>IV - Grupos de Trabalho;</text:p>
      <text:p text:style-name="Lei_20_Corpo"><text:tab/>V - Fóruns Setoriais e Territoriais.</text:p>
      <text:p text:style-name="Lei_20_Corpo"/>
      <text:p text:style-name="Lei_20_Corpo"><text:tab/>Art. 39. Ao Plenário, instância máxima do Conselho Municipal de Cultura, compete:</text:p>
      <text:p text:style-name="Lei_20_Corpo"><text:soft-page-break/><text:tab/>I – Propor e aprovar as diretrizes gerais, acompanhar e fiscalizar a execução do Plano Municipal de Cultura, em consonância com as proposições elencadas pela Conferência Municipal de Cultura;</text:p>
      <text:p text:style-name="Lei_20_Corpo"><text:tab/>II - Estabelecer normas e diretrizes pertinentes às finalidades e aos objetivos do Sistema Municipal de Cultura - SMC;</text:p>
      <text:p text:style-name="Lei_20_Corpo"><text:tab/>III - Colaborar na implementação das pactuações acordadas na Comissão Intergestores Tripartite – CIT e na Comissão Intergestores Bipartite – CIB, devidamente aprovadas, respectivamente, nos Conselhos Nacional e Estadual de Política Cultural;</text:p>
      <text:p text:style-name="Lei_20_Corpo"><text:tab/>IV - Aprovar as diretrizes para as políticas setoriais de cultura, oriundas dos sistemas setoriais municipais de cultura e de suas instâncias colegiadas;</text:p>
      <text:p text:style-name="Lei_20_Corpo"><text:tab/>V - Definir parâmetros gerais para aplicação dos recursos do Fundo Municipal de Apoio às Políticas Culturais de Pindamonhangaba – FMAPC, no que concerne à distribuição territorial e ao peso relativo dos diversos segmentos culturais;</text:p>
      <text:p text:style-name="Lei_20_Corpo"><text:tab/>VI - Estabelecer para o Conselho Diretor do Fundo Municipal de Apoio às Políticas Culturais de Pindamonhangaba - FMAPC as diretrizes de uso dos recursos, com base nas políticas culturais definidas no Plano Municipal de Cultura – PMC;</text:p>
      <text:p text:style-name="Lei_20_Corpo"><text:tab/>VII - Acompanhar e fiscalizar a aplicação dos recursos do Fundo Municipal de Apoio às Políticas Culturais de Pindamonhangaba - FMAPC;</text:p>
      <text:p text:style-name="Lei_20_Corpo"><text:tab/>VIII - Apoiar a descentralização de programas, projetos e ações e assegurar os meios necessários à sua execução e à participação social relacionada ao controle e fiscalização;</text:p>
      <text:p text:style-name="Lei_20_Corpo"><text:tab/>IX – Contribuir para o aprimoramento dos critérios de partilha e de transferência de recursos, no âmbito do Sistema Nacional de Cultura – SNC;</text:p>
      <text:p text:style-name="Lei_20_Corpo"><text:tab/>X - Apreciar e aprovar as diretrizes orçamentárias da área da Cultura;</text:p>
      <text:p text:style-name="Lei_20_Corpo"><text:tab/>XI – Apreciar e apresentar parecer sobre os Termos de Parceria a ser celebrados pelo Município com Organizações da Sociedade Civil de Interesse Público - OSCIPs, bem como acompanhar e fiscalizar a sua execução, conforme determina a Lei 9.790/99.</text:p>
      <text:p text:style-name="Lei_20_Corpo"><text:tab/>XII - Contribuir para a definição das diretrizes do Programa Municipal de Formação na Área da Cultura – PROMFAC, especialmente no que tange à formação de recursos humanos para a gestão das políticas culturais;</text:p>
      <text:p text:style-name="Lei_20_Corpo"><text:tab/>XIII – Acompanhar a execução do Acordo de Cooperação Federativa assinado pelo Município de Pindamonhangaba para sua integração ao Sistema Nacional de Cultura - SNC.</text:p>
      <text:p text:style-name="Lei_20_Corpo"><text:soft-page-break/><text:tab/>XIV - Promover cooperação com os demais Conselhos Municipais de Cultura, bem como com os Conselhos Estaduais, do Distrito Federal e Nacional;</text:p>
      <text:p text:style-name="Lei_20_Corpo"><text:tab/>XV - Promover cooperação com os movimentos sociais, organizações não-governamentais e o setor empresarial;</text:p>
      <text:p text:style-name="Lei_20_Corpo"><text:tab/>XVI - Incentivar a participação democrática na gestão das políticas e dos investimentos públicos na área cultural;</text:p>
      <text:p text:style-name="Lei_20_Corpo"><text:tab/>XVII - Delegar às diferentes instâncias componentes do Conselho Municipal de Cultura – CMC a deliberação e acompanhamento de ações;</text:p>
      <text:p text:style-name="Lei_20_Corpo"><text:tab/>XVIII - Aprovar o regimento interno da Conferência Municipal de Cultura;</text:p>
      <text:p text:style-name="Lei_20_Corpo"><text:tab/>XIX - Estabelecer o regimento interno do Conselho Municipal de Cultural - CMC.</text:p>
      <text:p text:style-name="Lei_20_Corpo"/>
      <text:p text:style-name="Lei_20_Corpo"><text:tab/>Art. 40. Compete aos Colegiados Setoriais fornecer subsídios ao Plenário do Conselho Municipal de Cultural - CMC para a definição de políticas, diretrizes e estratégias dos respectivos segmentos culturais.</text:p>
      <text:p text:style-name="Lei_20_Corpo"/>
      <text:p text:style-name="Lei_20_Corpo"><text:tab/>Art. 41. Compete às Comissões Temáticas, de caráter permanente, e aos Grupos de Trabalho, de caráter temporário, fornecer subsídios para a tomada de decisão sobre temas específicos, transversais ou emergenciais relacionados à área cultural.</text:p>
      <text:p text:style-name="Lei_20_Corpo"/>
      <text:p text:style-name="Lei_20_Corpo"><text:tab/>Art. 42. Compete aos Fóruns Setoriais e Territoriais, de caráter permanente, a formulação e o acompanhamento de políticas culturais específicas para os respectivos segmentos culturais e territórios.</text:p>
      <text:p text:style-name="Lei_20_Corpo"/>
      <text:p text:style-name="Lei_20_Corpo"><text:tab/>Art. 43. O Conselho Municipal de Cultural - CMC deve se articular com as demais instâncias colegiadas do Sistema Municipal de Cultura - SMC - territoriais e setoriais - para assegurar a integração, funcionalidade e racionalidade do sistema e a coerência das políticas públicas de cultura implementadas no âmbito do Sistema Municipal de Cultura.</text:p>
      <text:p text:style-name="Lei_20_Corpo"/>
      <text:p text:style-name="Lei_20_Corpo">Subseção II</text:p>
      <text:p text:style-name="Lei_20_Corpo">Da Conferência Municipal de Cultura</text:p>
      <text:p text:style-name="Lei_20_Corpo"/>
      <text:p text:style-name="Lei_20_Corpo"><text:soft-page-break/><text:tab/>Art. 44. A Conferência Municipal de Cultura constitui-se numa instância de participação social, em que ocorre articulação entre o Poder Público Municipal e a sociedade civil, por meio de organizações culturais e segmentos sociais, para analisar a conjuntura da área cultural no Município e propor diretrizes para a formulação de políticas públicas de Cultura.</text:p>
      <text:p text:style-name="Lei_20_Corpo"><text:tab/>§ 1º É de responsabilidade da Conferência Municipal de Cultura analisar, aprovar moções, proposições e avaliar a execução das metas concernentes ao Plano Municipal de Cultura - PMC e às respectivas revisões ou adequações.</text:p>
      <text:p text:style-name="Lei_20_Corpo"><text:tab/>§ 2º Cabe ao Departamento de Cultura convocar e coordenar a Conferência Municipal de Cultura, que se reunirá ordinariamente a cada dois anos e de acordo com o calendário de convocação das Conferências Estadual e Nacional de Cultura ou extraordinariamente, a qualquer tempo, a critério do Conselho Municipal de Cultural. </text:p>
      <text:p text:style-name="Lei_20_Corpo"><text:tab/>§ 3º A Conferência Municipal de Cultura poderá ser precedida de Conferências Setoriais e Regionais.</text:p>
      <text:p text:style-name="Lei_20_Corpo"><text:tab/>§ 4º A representação da sociedade civil na Conferência Municipal de Cultura será, no mínimo, de dois terços dos delegados, sendo os mesmos eleitos em Conferências Setoriais e Territoriais.</text:p>
      <text:p text:style-name="Lei_20_Corpo"/>
      <text:p text:style-name="Lei_20_Corpo">Seção IV</text:p>
      <text:p text:style-name="Lei_20_Corpo">Dos Instrumentos de Gestão</text:p>
      <text:p text:style-name="Lei_20_Corpo"/>
      <text:p text:style-name="Lei_20_Corpo"><text:tab/>Art. 45. Constituem-se em instrumentos de gestão do Sistema Municipal de Cultura - SMC:</text:p>
      <text:p text:style-name="Lei_20_Corpo"><text:tab/>I - Plano Municipal de Cultura - PMC;</text:p>
      <text:p text:style-name="Lei_20_Corpo"><text:tab/>II - Sistema Municipal de Financiamento à Cultura – SMFC;</text:p>
      <text:p text:style-name="Lei_20_Corpo"><text:tab/>III - Sistema Municipal de Informações e Indicadores Culturais - SMIIC;</text:p>
      <text:p text:style-name="Lei_20_Corpo"><text:tab/>IV - Programa Municipal de Formação na Área da Cultura – PROMFAC.</text:p>
      <text:p text:style-name="Lei_20_Corpo"><text:tab/>Parágrafo único. Os instrumentos de gestão do Sistema Municipal de Cultura se caracterizam como ferramentas de planejamento, inclusive técnico e financeiro, e de qualificação dos recursos humanos.</text:p>
      <text:p text:style-name="Lei_20_Corpo"/>
      <text:p text:style-name="Lei_20_Corpo">Subseção I</text:p>
      <text:p text:style-name="Lei_20_Corpo"><text:soft-page-break/>Do Plano Municipal de Cultura – PMC</text:p>
      <text:p text:style-name="Lei_20_Corpo"/>
      <text:p text:style-name="Lei_20_Corpo"><text:tab/>Art. 46. O Plano Municipal de Cultura tem duração decenal e é um instrumento de planejamento estratégico que organiza, regula e norteia a execução da Política Municipal de Cultura na perspectiva do Sistema Municipal de Cultura.</text:p>
      <text:p text:style-name="Lei_20_Corpo"/>
      <text:p text:style-name="Lei_20_Corpo"><text:tab/><text:span text:style-name="T21">A</text:span>rt. 47. A elaboração do Plano Municipal de Cultura e dos planos setoriais de âmbito municipal é de responsabilidade do Departamento de Cultura. </text:p>
      <text:p text:style-name="Lei_20_Corpo"><text:tab/>§ 1º O texto base do Plano Municipal de Cultura será elaborado a partir do diagnóstico da área cultural do Munícipio e das diretrizes propostas pela Conferência Municipal de Cultura.</text:p>
      <text:p text:style-name="Lei_20_Corpo"><text:tab/>§ 2º O Departamento de Cultura elaborará um texto base que será apreciado pelo Conselho Municipal de Cultura, visando à elaboração de proposta de Projeto de Lei que será submetido ao Conselho Municipal de Política Cultural e, posteriormente, encaminhado pelo Poder Executivo para autorização legislativa.</text:p>
      <text:p text:style-name="Lei_20_Corpo"><text:tab/>§ 3º O Plano deve conter:</text:p>
      <text:p text:style-name="Lei_20_Corpo"><text:tab/>I- Diagnóstico do desenvolvimento da cultura;</text:p>
      <text:p text:style-name="Lei_20_Corpo"><text:tab/>II – Princípios;</text:p>
      <text:p text:style-name="Lei_20_Corpo"><text:tab/>III- Diretrizes e prioridades;</text:p>
      <text:p text:style-name="Lei_20_Corpo"><text:tab/>IV- Estratégias;</text:p>
      <text:p text:style-name="Lei_20_Corpo"><text:tab/>V - Objetivos gerais e específicos;</text:p>
      <text:p text:style-name="Lei_20_Corpo"><text:tab/>VI - <text:s/>Metas e Ações;</text:p>
      <text:p text:style-name="Lei_20_Corpo"><text:tab/>- Prazos de execução;</text:p>
      <text:p text:style-name="Lei_20_Corpo"><text:tab/>- Resultados e impactos esperados;</text:p>
      <text:p text:style-name="Lei_20_Corpo"><text:tab/>VII- Mecanismos e Fontes de Financiamento;</text:p>
      <text:p text:style-name="Lei_20_Corpo"><text:tab/>VIII - Conclusão</text:p>
      <text:p text:style-name="Lei_20_Corpo"><text:tab/>VIII -Indicadores de Monitoramento e Avaliação Do Sistema Municipal de Financiamento à Cultura – SMFC.</text:p>
      <text:p text:style-name="Lei_20_Corpo"/>
      <text:p text:style-name="Lei_20_Corpo">Subseção II</text:p>
      <text:p text:style-name="Lei_20_Corpo">Do Sistema Municipal de Financiamento à Cultura</text:p>
      <text:p text:style-name="Lei_20_Corpo"><text:soft-page-break/></text:p>
      <text:p text:style-name="Lei_20_Corpo"><text:tab/>Art. 48. O Sistema Municipal de Financiamento à Cultura é constituído pelo conjunto de mecanismos de financiamento público da cultura, no âmbito do Município de Pindamonhangaba, que devem ser diversificados e articulados.</text:p>
      <text:p text:style-name="Lei_20_Corpo"><text:tab/>Parágrafo único. Podem ser mecanismos de financiamento público da cultura no âmbito do Município:</text:p>
      <text:p text:style-name="Lei_20_Corpo"><text:tab/>I - Orçamento Público do Município, estabelecido no Plano Plurianual (PPA), Lei de Diretrizes Orçamentarias (LDO) e Lei Orçamentaria Anual (LOA);</text:p>
      <text:p text:style-name="Lei_20_Corpo"><text:tab/>II – Fundo Municipal de Apoio às Políticas Culturais de Pindamonhangaba – FMAPC, Lei nº 5.400 de 06 de junho de 2012;</text:p>
      <text:p text:style-name="Lei_20_Corpo"><text:tab/>III - Incentivo Fiscal, por meio de renúncia fiscal do Imposto Predial e Territorial Urbano - IPTU - e do Imposto Sobre Serviços de Qualquer Natureza - ISSQN, conforme lei específica.</text:p>
      <text:p text:style-name="Lei_20_Corpo"/>
      <text:p text:style-name="Lei_20_Corpo">Subseção III</text:p>
      <text:p text:style-name="Lei_20_Corpo">Do Sistema Municipal de Informações e Indicadores Culturais</text:p>
      <text:p text:style-name="Lei_20_Corpo"/>
      <text:p text:style-name="Lei_20_Corpo"><text:tab/>Art. 49. Cabe ao Departamento de Cultura desenvolver o Sistema Municipal de Informações e Indicadores Culturais, com a finalidade de gerar informações e estatísticas da realidade cultural local com cadastros e indicadores culturais construídos a partir de dados coletados pelo Município.</text:p>
      <text:p text:style-name="Lei_20_Corpo"><text:tab/>§ 1º O Sistema Municipal de Informações e Indicadores Culturais é constituído de bancos de dados referentes a bens, serviços, infra-estrutura, investimentos, produção, acesso, consumo, agentes, programas, instituições e gestão cultural, entre outros, e estará disponível ao público e integrado aos Sistemas Estadual e Nacional de Informações e Indicadores Culturais.</text:p>
      <text:p text:style-name="Lei_20_Corpo"><text:tab/>§ 2º O processo de estruturação do Sistema Municipal de Informações e Indicadores Culturais terá como referência o modelo nacional, definido pelo Sistema Nacional de Informações e Indicadores Culturais.</text:p>
      <text:p text:style-name="Lei_20_Corpo"/>
      <text:p text:style-name="Lei_20_Corpo"><text:tab/>Art. 50. O Sistema Municipal de Informações e Indicadores Culturais - SMIIC tem como objetivos:</text:p>
      <text:p text:style-name="Lei_20_Corpo"><text:soft-page-break/><text:tab/>I - Coletar, sistematizar e interpretar dados, fornecer metodologias e estabelecer parâmetros à mensuração da atividade do campo cultural e das necessidades sociais por cultura, que permitam a formulação, monitoramento, gestão e avaliação das políticas públicas de cultura e das políticas culturais em geral, verificando e racionalizando a implementação do Plano Municipal de Cultura e sua revisão nos prazos previstos;</text:p>
      <text:p text:style-name="Lei_20_Corpo"><text:tab/>II - Disponibilizar estatísticas, indicadores e outras informações relevantes para a caracterização da demanda e oferta de bens culturais, para a construção de modelos de economia e sustentabilidade da cultura, para a adoção de mecanismos de indução e regulação da atividade econômica no campo cultural, dando apoio aos gestores culturais públicos e privados, no âmbito do Município;</text:p>
      <text:p text:style-name="Lei_20_Corpo"><text:tab/>III - Exercer e facilitar o monitoramento e avaliação das políticas públicas de cultura e das políticas culturais em geral, assegurando ao poder público e à sociedade civil o acompanhamento do desempenho do Plano Municipal de Cultura.</text:p>
      <text:p text:style-name="Lei_20_Corpo"/>
      <text:p text:style-name="Lei_20_Corpo"><text:tab/>Art. 51. O Sistema Municipal de Informações e Indicadores Culturais fará levantamentos para realização de mapeamentos culturais para conhecimento da diversidade cultural local e transparência dos investimentos públicos no setor cultural.</text:p>
      <text:p text:style-name="Lei_20_Corpo"/>
      <text:p text:style-name="Lei_20_Corpo"><text:tab/>Art. 52. O Sistema Municipal de Informações e Indicadores Culturais estabelecerá parcerias com os Sistemas Nacional e Estadual de Informações e Indicadores Culturais e com instituições especializadas na área de economia da cultura, de pesquisas socioeconômicas e demográficas e com outros institutos de pesquisa, para desenvolver uma base consistente e continua de informações relacionadas ao setor cultural e elaborar indicadores culturais que contribuam tanto para a gestão das políticas públicas da área, quanto para fomentar estudos e pesquisas nesse campo.</text:p>
      <text:p text:style-name="Lei_20_Corpo"/>
      <text:p text:style-name="Lei_20_Corpo">Subseção IV</text:p>
      <text:p text:style-name="Lei_20_Corpo">Do Programa Municipal de Formação na Área da Cultura - PROMFAC</text:p>
      <text:p text:style-name="Lei_20_Corpo"/>
      <text:p text:style-name="Lei_20_Corpo"><text:soft-page-break/><text:tab/>Art. 53. Cabe ao Departamento de Cultura elaborar, regulamentar e implementar o Programa Municipal de Formação na Área da Cultura, em articulação com os demais entes federados em parceria com a Secretaria Municipal de Educação e instituições educacionais, tendo como objetivo central capacitar os gestores públicos e do setor privado e conselheiros de cultura, responsáveis pela formulação e implementação das políticas públicas de cultura, no âmbito do Sistema Municipal de Cultura.</text:p>
      <text:p text:style-name="Lei_20_Corpo"/>
      <text:p text:style-name="Lei_20_Corpo"><text:tab/>Art. 54. O Programa Municipal de Formação na Área da Cultura deve promover:</text:p>
      <text:p text:style-name="Lei_20_Corpo"><text:tab/>I - a qualificação técnico-administrativa e capacitação em política cultural dos agentes envolvidos na formulação e na gestão de programas, projetos e serviços culturais oferecidos à população;</text:p>
      <text:p text:style-name="Lei_20_Corpo"><text:tab/>II - a formação nas áreas técnicas e artísticas.</text:p>
      <text:p text:style-name="Lei_20_Corpo"/>
      <text:p text:style-name="Lei_20_Corpo">SEÇÃO V</text:p>
      <text:p text:style-name="Lei_20_Corpo">Dos Sistemas Setoriais</text:p>
      <text:p text:style-name="Lei_20_Corpo"/>
      <text:p text:style-name="Lei_20_Corpo"><text:tab/>Art. 55. Para atender à complexidade e especificidades da área cultural serão constituídos os Sistemas Setoriais como subsistemas do Sistema Municipal de Cultura:</text:p>
      <text:p text:style-name="Lei_20_Corpo"><text:tab/>I - Sistema Municipal de Patrimônio Cultural - SMPC;</text:p>
      <text:p text:style-name="Lei_20_Corpo"><text:tab/>II - Sistema Municipal de Museus - SMM;</text:p>
      <text:p text:style-name="Lei_20_Corpo"><text:tab/>III - Sistema Municipal de Bibliotecas, Livro, Leitura e Literatura - SMBLLL;</text:p>
      <text:p text:style-name="Lei_20_Corpo"><text:tab/>IV - Outros que venham a ser constituídos, conforme regulamento.</text:p>
      <text:p text:style-name="Lei_20_Corpo"/>
      <text:p text:style-name="Lei_20_Corpo"><text:tab/>Art. 56. As políticas culturais setoriais devem seguir as diretrizes gerais advindas da Conferência Municipal de Cultura e do Conselho Municipal de Cultura consolidadas no Plano Municipal de Cultura.</text:p>
      <text:p text:style-name="Lei_20_Corpo"/>
      <text:p text:style-name="Lei_20_Corpo"><text:tab/>Art. 57. Os Sistemas Municipais Setoriais constituídos e os que venham a ser criados, integram o Sistema Municipal de Cultura - SMC, conformando subsistemas que se conectam à estrutura federativa, à medida que os sistemas de cultura nos demais níveis de governo forem sendo instituídos.</text:p>
      <text:p text:style-name="Lei_20_Corpo"><text:soft-page-break/></text:p>
      <text:p text:style-name="Lei_20_Corpo"><text:tab/>Art. 58. As interconexões entre os Sistemas Setoriais e o Sistema Municipal de Cultura são estabelecidas por meio das coordenações e das instâncias colegiadas dos Sistemas Setoriais.</text:p>
      <text:p text:style-name="Lei_20_Corpo"/>
      <text:p text:style-name="Lei_20_Corpo"><text:tab/>Art. 59. As instâncias colegiadas dos Sistemas Setoriais devem ter participação da sociedade civil e considerar o critério regional na escolha dos seus membros.</text:p>
      <text:p text:style-name="Lei_20_Corpo"/>
      <text:p text:style-name="Lei_20_Corpo">TÍTULO III</text:p>
      <text:p text:style-name="Lei_20_Corpo">DO FINANCIAMENTO</text:p>
      <text:p text:style-name="Lei_20_Corpo"/>
      <text:p text:style-name="Lei_20_Corpo">Capítulo I</text:p>
      <text:p text:style-name="Lei_20_Corpo">DOS RECURSOS</text:p>
      <text:p text:style-name="Lei_20_Corpo"/>
      <text:p text:style-name="Lei_20_Corpo"><text:tab/>Art. 60. Fundo Municipal de Apoio às Políticas Culturais de Pindamonhangaba é a principal fonte de recursos do Sistema Municipal de Cultura.</text:p>
      <text:p text:style-name="Lei_20_Corpo"/>
      <text:p text:style-name="Lei_20_Corpo"><text:tab/>Art. 61. O financiamento das políticas públicas de cultura, estabelecidas no Plano Municipal de Cultura, far-se-á com os recursos do Município, do Estado e da União, além dos demais recursos que compõem o Fundo Municipal de Apoio às Políticas Culturais de Pindamonhangaba.</text:p>
      <text:p text:style-name="Lei_20_Corpo"/>
      <text:p text:style-name="Lei_20_Corpo"><text:tab/>Art. 62. O Município poderá destinar recursos do Fundo Municipal de Apoio às Políticas Culturais de Pindamonhangaba, para uso como contrapartida de transferências dos Fundos Nacional e Estadual de Cultura.</text:p>
      <text:p text:style-name="Lei_20_Corpo"><text:tab/>§ 1º O recurso previsto no "caput" será destinado a:</text:p>
      <text:p text:style-name="Lei_20_Corpo"><text:tab/>I - Políticas, programas, projetos e ações previstas nos Planos Nacional, Estadual ou Municipal de Cultura;</text:p>
      <text:p text:style-name="Lei_20_Corpo"><text:tab/>II - Ao financiamento de projetos culturais escolhidos pelo Município por meio de seleção pública.</text:p>
      <text:p text:style-name="Lei_20_Corpo"><text:soft-page-break/><text:tab/>§ 2º A gestão municipal dos recursos oriundos de repasses dos Fundos Nacional e Estadual de Cultura deverá ser submetida ao Conselho Municipal de Cultura.</text:p>
      <text:p text:style-name="Lei_20_Corpo"/>
      <text:p text:style-name="Lei_20_Corpo"><text:tab/>Art. 63. Critérios de aporte de recursos do Fundo Municipal de Apoio às Políticas Culturais de Pindamonhangaba deverão considerar a participação dos diversos segmentos culturais e as regiões do Município na distribuição total de recursos municipais para a cultura com vista a promover a desconcentração do investimento.</text:p>
      <text:p text:style-name="Lei_20_Corpo"/>
      <text:p text:style-name="Lei_20_Corpo"/>
      <text:p text:style-name="Lei_20_Corpo">Capítulo II</text:p>
      <text:p text:style-name="Lei_20_Corpo">Da Gestão Financeira</text:p>
      <text:p text:style-name="Lei_20_Corpo"/>
      <text:p text:style-name="Lei_20_Corpo"><text:tab/>Art. 64. Os recursos financeiros da Cultura serão depositados em conta específica e administrados pelo Departamento de Cultura, sob fiscalização do Conselho Municipal de Cultural.</text:p>
      <text:p text:style-name="Lei_20_Corpo"><text:tab/>§ 1º Os recursos financeiros do Fundo Municipal de Apoio às Políticas Culturais de Pindamonhangaba serão administrados pelo Conselho Diretor segundo a Lei 5.400 de 06 de junho de 2012, artigo 4º.</text:p>
      <text:p text:style-name="Lei_20_Corpo"><text:tab/>§ 2º <text:s/>O Departamento de Cultura acompanhará a conformidade à programação aprovada da aplicação dos recursos repassados pela União e Estado ao Município.</text:p>
      <text:p text:style-name="Lei_20_Corpo"/>
      <text:p text:style-name="Lei_20_Corpo"><text:tab/>Art. 65. O Município deverá tornar público os valores e a finalidade dos recursos recebidos da União e do Estado, transferidos dentro dos critérios estabelecidos pelo Sistema Nacional e pelo Sistema Estadual de Cultura.</text:p>
      <text:p text:style-name="Lei_20_Corpo"><text:tab/>Parágrafo único. O Município deverá zelar e contribuir para que sejam adotados pelo Sistema Nacional de Cultura critérios públicos e transparentes, com partilha e transferência de recursos de forma equitativa, resultantes de uma combinação de indicadores sociais, econômicos, demográficos e outros específicos da área cultural, considerando as diversidades regionais.</text:p>
      <text:p text:style-name="Lei_20_Corpo"/>
      <text:p text:style-name="Lei_20_Corpo"><text:soft-page-break/><text:tab/>Art. 66. O Município deverá assegurar a condição mínima para receber os repasses dos recursos da União, no âmbito do Sistema Nacional de Cultura, com a efetiva instituição e funcionamento dos componentes mínimos do Sistema Municipal de Cultura e a alocação de recursos próprios destinados à Cultura na Lei Orçamentária Anual (LOA) e no Fundo Municipal de Apoio às Políticas Culturais de Pindamonhangaba.</text:p>
      <text:p text:style-name="Lei_20_Corpo"/>
      <text:p text:style-name="Lei_20_Corpo"/>
      <text:p text:style-name="Lei_20_Corpo">Capítulo III</text:p>
      <text:p text:style-name="Lei_20_Corpo">DO PLANEJAMENTO E DO ORÇAMENTO</text:p>
      <text:p text:style-name="Lei_20_Corpo"/>
      <text:p text:style-name="Lei_20_Corpo"><text:tab/>Art. 67. O processo de planejamento e do orçamento do Sistema Municipal de Cultura – SMC deve buscar a integração local ao nacional, ouvidos seus órgãos deliberativos, compatibilizando-se as necessidades da política de cultura com a disponibilidade de recursos próprios do Município, as transferências do Estado e da União e outras fontes de recursos.</text:p>
      <text:p text:style-name="Lei_20_Corpo"><text:tab/>Parágrafo único. O Plano Municipal de Cultura será a base das atividades e programações do Sistema Municipal de Cultura e seu financiamento será previsto no Plano Plurianual - PPA, na Lei de Diretrizes Orçamentárias - LDO e na Lei Orçamentária Anual – LOA.</text:p>
      <text:p text:style-name="Lei_20_Corpo"><text:tab/></text:p>
      <text:p text:style-name="Lei_20_Corpo"><text:tab/>Art. 68. As diretrizes a serem observadas na elaboração do Plano Municipal de Cultura serão propostas pela Conferência Municipal de Cultura e pelo Conselho Municipal de Cultural - CMC.</text:p>
      <text:p text:style-name="Lei_20_Corpo"/>
      <text:p text:style-name="Lei_20_Corpo">DAS DISPOSIÇÕES FINAIS</text:p>
      <text:p text:style-name="Lei_20_Corpo"/>
      <text:p text:style-name="Lei_20_Corpo"><text:tab/>Art. 69. O Município de Pindamonhangaba está integrado ao Sistema Nacional de Cultura – SNC por meio da assinatura do termo de adesão voluntária realizado em 11/04/2013.</text:p>
      <text:p text:style-name="Lei_20_Corpo"/>
      <text:p text:style-name="Lei_20_Corpo"><text:soft-page-break/><text:tab/>Art. 70. Sem prejuízo de outras sanções cabíveis, constitui crime de emprego irregular de verbas ou rendas públicas, previsto no Código Penal, a utilização de recursos financeiros aplicados no Sistema Municipal de Cultura em finalidades diversas das previstas nesta Lei.</text:p>
      <text:p text:style-name="Lei_20_Corpo"/>
      <text:p text:style-name="Lei_20_Corpo"><text:tab/><text:tab/>Art. 71. <text:s/>Esta lei entra em vigor a partir da data de sua publicação.</text:p>
      <text:p text:style-name="Lei_20_Corpo"/>
      <text:p text:style-name="Lei_20_Corpo">Pindamonhangaba, <text:span text:style-name="T22">20 de dezembro de 2017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5">Prefeito Municipal</text:span></text:span>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8T17:04:12.62</dc:date>
    <meta:printed-by>Heleodoro </meta:printed-by>
    <meta:document-statistic meta:table-count="0" meta:image-count="1" meta:object-count="0" meta:page-count="24" meta:paragraph-count="300" meta:word-count="5796" meta:character-count="38667" meta:non-whitespace-character-count="32844"/>
    <meta:user-defined meta:name="Informações 1"/>
    <meta:user-defined meta:name="Informações 2"/>
    <meta:user-defined meta:name="Informações 3"/>
    <meta:user-defined meta:name="Informações 4"/>
  </office:meta>
</office:document-meta>
</file>