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09fcac" style:letter-kerning="true" fo:background-color="transparent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language-complex="zxx" style:country-complex="none" style:font-style-complex="normal" style:font-weight-complex="normal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fo:font-weight="bold" officeooo:rsid="0039b3d0" style:language-asian="ar" style:country-asian="SA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456bab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4bb006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425835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3de5e7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4c267e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59f817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font-style="normal" fo:text-shadow="none" style:text-underline-style="none" fo:font-weight="normal" officeooo:rsid="01ae84e2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font-style="normal" fo:text-shadow="none" style:text-underline-style="none" fo:font-weight="normal" officeooo:rsid="005707c5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4" style:family="text">
      <style:text-properties style:language-asian="ar" style:country-asian="SA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officeooo:rsid="004bb006" style:font-weight-asian="normal" style:font-weight-complex="normal"/>
    </style:style>
    <style:style style:name="T17" style:family="text">
      <style:text-properties style:font-name="Times New Roman" officeooo:rsid="0059f817"/>
    </style:style>
    <style:style style:name="T18" style:family="text">
      <style:text-properties style:font-name="Times New Roman" officeooo:rsid="0065ce5b"/>
    </style:style>
    <style:style style:name="T19" style:family="text">
      <style:text-properties style:font-name="Times New Roman" officeooo:rsid="005ed27f"/>
    </style:style>
    <style:style style:name="T20" style:family="text">
      <style:text-properties officeooo:rsid="00614330"/>
    </style:style>
    <style:style style:name="T21" style:family="text">
      <style:text-properties officeooo:rsid="0062ae2d"/>
    </style:style>
    <style:style style:name="T22" style:family="text">
      <style:text-properties officeooo:rsid="005ed27f"/>
    </style:style>
    <style:style style:name="T23" style:family="text">
      <style:text-properties officeooo:rsid="0065ce5b"/>
    </style:style>
    <style:style style:name="T24" style:family="text">
      <style:text-properties officeooo:rsid="0058b23e"/>
    </style:style>
    <style:style style:name="T25" style:family="text">
      <style:text-properties officeooo:rsid="0059f817"/>
    </style:style>
    <style:style style:name="T26" style:family="text">
      <style:text-properties officeooo:rsid="004ddec2"/>
    </style:style>
    <style:style style:name="T27" style:family="text">
      <style:text-properties officeooo:rsid="005a024e"/>
    </style:style>
    <style:style style:name="T28" style:family="text">
      <style:text-properties officeooo:rsid="005d57b8" fo:background-color="transparent" loext:char-shading-value="0"/>
    </style:style>
    <style:style style:name="T29" style:family="text">
      <style:text-properties officeooo:rsid="004ddec2" fo:background-color="transparent" loext:char-shading-value="0"/>
    </style:style>
    <style:style style:name="T30" style:family="text">
      <style:text-properties officeooo:rsid="00600d58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42da27" style:font-weight-asian="normal" style:font-weight-complex="normal"/>
    </style:style>
    <style:style style:name="T33" style:family="text">
      <style:text-properties fo:font-weight="normal" officeooo:rsid="003de5e7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6089, de 08 de janeiro de 2018</text:p>
      <text:p text:style-name="P3"/>
      <text:p text:style-name="P4"/>
      <text:p text:style-name="Lei_20_Ementa">INSTITUI O PROGRAMA MUNICIPAL DE DESENVOLVIMENTO DA PRODUÇÃO ARTESANAL E INCENTIVO A VALORIZAÇÃO DO ARTESÃO DO MUNICÍPIO DE PINDAMONHANGABA.</text:p>
      <text:p text:style-name="Lei_20_Ementa"/>
      <text:p text:style-name="P5"/>
      <text:p text:style-name="Lei_20_Corpo"><text:span text:style-name="T4"><text:tab/><text:tab/>VEREADOR </text:span><text:span text:style-name="T5">CARLOS MOURA - MAGRÃO</text:span><text:span text:style-name="T4">, </text:span><text:span text:style-name="T14">Presidente da Câmara de Vereadores de Pindamonhangaba, faço saber que a Câmara aprovou e eu, nos termos do parágrafo único do artigo 45 da Lei Orgânica Municipal, promulgo a seguinte Lei:</text:span></text:p>
      <text:p text:style-name="Lei_20_Corpo"/>
      <text:p text:style-name="Lei_20_Corpo"><text:span text:style-name="T3"><text:tab/><text:tab/></text:span><text:span text:style-name="T15">Art. 1º </text:span><text:span text:style-name="T16">Esta Lei institui o Programa Municipal de Desenvolvimento da Produção Artesanal e Incentivo a Valorização do Artesão do Município de Pindamonhangaba</text:span><text:span text:style-name="T6">, </text:span><text:span text:style-name="T7">visando assegurar ao município o desenvolvimento turístico sustentável e integrado, incentivar o processo artesanal e/ou orgânico e a manutenção da geração de trabalho e renda, fortalecer as tradições culturais, a produção familiar, proporcionar melhores condições de vida à população, aumentar as receitas e melhorar a capacidade do Poder Municipal em gerir as ações do setor.</text:span></text:p>
      <text:p text:style-name="Lei_20_Corpo"><text:span text:style-name="T8"><text:tab/><text:tab/></text:span><text:span text:style-name="T6"> </text:span></text:p>
      <text:p text:style-name="Lei_20_Corpo"><text:tab/><text:tab/>Art. 2º São diretrizes do Programa Municipal de Desenvolvimento da Produção Artesanal e Incentivo a Valorização do Artesão do Município de Pindamonhangaba:</text:p>
      <text:p text:style-name="Lei_20_Corpo"><text:tab/><text:tab/>I – Valorização da identidade e cultura Pindamonhangabense na forma como se expressam na região histórica e geográfica em que se situa o Município;</text:p>
      <text:p text:style-name="Lei_20_Corpo"><text:tab/><text:tab/>II – Expansão e renovação da produção artesanal, familiar e orgânica do Município;</text:p>
      <text:p text:style-name="Lei_20_Corpo"><text:tab/><text:tab/>III – Promoção da integração da atividade artesanal e orgânica e da produção familiar com outros setores e programas de desenvolvimento sustentável, em especial, com o turismo;</text:p>
      <text:p text:style-name="Lei_20_Corpo"><text:tab/><text:tab/>IV – Incentivo à qualificação da produção artesanal, orgânica e familiar, à restauração de técnicas tradicionais e ao aperfeiçoamento dos métodos e processos de produção;</text:p>
      <text:p text:style-name="Lei_20_Corpo"><text:tab/><text:tab/>V – Valorização e promoção dos produtos em âmbito estadual e nacional;</text:p>
      <text:p text:style-name="Lei_20_Corpo"><text:tab/><text:tab/>VI – Apoio à comercialização por meio da organização de eventos, rodadas de negociação e pontos de exposição e comercialização dos produtos; e</text:p>
      <text:p text:style-name="Lei_20_Corpo"><text:soft-page-break/><text:tab/><text:tab/>VII – Busca de suporte e apoio junto a entidades locais, estaduais e nacionais para o desenvolvimento do programa. </text:p>
      <text:p text:style-name="Lei_20_Corpo"><text:tab/><text:tab/></text:p>
      <text:p text:style-name="Lei_20_Corpo"><text:span text:style-name="T9"><text:tab/><text:tab/></text:span><text:span text:style-name="T10">Art. 3º Para fins desta Lei, considera-se:</text:span></text:p>
      <text:p text:style-name="Lei_20_Corpo"><text:tab/><text:tab/>I – Produto artesanal; aquele produzido de forma independente, exigindo do seu produtor o conhecimento e execução integral, em cuja produção predomine o trabalho manual, com o uso limitado de equipamentos e ferramentas, de forma a se garantir uma produção diferenciada e não meramente repetitiva.</text:p>
      <text:p text:style-name="Lei_20_Corpo"><text:span text:style-name="T10"><text:tab/><text:tab/>a- O </text:span><text:span text:style-name="T11">produtor artesão terá autonomia no planejamento, organização e definição das condições de seu trabalho, assim como no desenvolvimento de seu produto, desde a sua conceituação até a sua inserção no mercado, utilizando preferencialmente do espaço doméstico ou comunitário na elaboração dos produtos os quais atenderão a expressão culturais relacionados aos aspectos característicos da cidade de Pindamonhangaba e da Região do Vale do Paraíba.</text:span></text:p>
      <text:p text:style-name="Lei_20_Corpo"><text:span text:style-name="T20"><text:tab/><text:tab/>b- </text:span>Considera-se para este fim também todos os <text:span text:style-name="T20">fabricantes</text:span> de bebidas <text:span text:style-name="T20">alcoólicas</text:span> e não <text:span text:style-name="T20">alcoólicas,</text:span> bem como produção da linha comestível, desde <text:span text:style-name="T21">que </text:span>os produtos utilizados para a <text:span text:style-name="T20">fabricação</text:span> não sejam orgânicos, caso <text:span text:style-name="T21">contrário</text:span> o fabricante se enquadrada n<text:span text:style-name="T20">a alínea</text:span> a <text:span text:style-name="T20">do inciso II.</text:span></text:p>
      <text:p text:style-name="Lei_20_Corpo"><text:tab/><text:tab/>II- Produto orgânico: é o resultado de um sistema de produção agrícola, que busca manejar de forma equilibrada os recursos naturais, cultivado sem uso de fertilizantes, agrotóxicos e produtos reguladores de crescimento, livre de organismos ou componentes geneticamente modificados, cuja produção observará a manutenção da estrutura e da profundidade do solo, sem alterar suas propriedades por meio do uso de produtos químicos e sintéticos, tendo por base o uso de técnicas verdes e sustentáveis, tais como, estercos animais, rotação de culturas, adubação verde, compostagem e controle biológico de pragas e doenças.</text:p>
      <text:p text:style-name="Lei_20_Corpo"><text:span text:style-name="T17"><text:tab/><text:tab/></text:span><text:span text:style-name="T18">a- </text:span><text:span text:style-name="T17">O produtor </text:span><text:span text:style-name="T19">orgânico</text:span><text:span text:style-name="T17"> </text:span><text:span text:style-name="T19">é definido como indivíduo/os que produz de forma equilibrada os recursos naturais, n</text:span>ão utiliza<text:span text:style-name="T22">ndo</text:span> agrotóxicos, adubos químicos ou substâncias sintéticas que agridam o ambiente.</text:p>
      <text:p text:style-name="Lei_20_Corpo"><text:soft-page-break/><text:tab/><text:tab/><text:span text:style-name="T23">III- </text:span><text:span text:style-name="T17">Produção familiar: é a atividade direta e pessoalmente explorada pelo agricultor e sua família, que lhes absorva toda a força de trabalho, garantindo-lhes a subsistência e o progresso social e econômico, realizada preferencialmente, no espaço doméstico ou comunitário para elaboração dos produtos.</text:span></text:p>
      <text:p text:style-name="Lei_20_Corpo"><text:tab/><text:tab/>§ 1° Para efeitos desta lei, poderá ser designado “estabelecimento artesanal” localizado em área urbana aquele que apresentar produção anual máxima de: </text:p>
      <text:p text:style-name="Lei_20_Corpo"><text:tab/><text:tab/><text:span text:style-name="T23">a- cinco</text:span> mil quilos para polpas de frutas;</text:p>
      <text:p text:style-name="Lei_20_Corpo"><text:tab/><text:tab/><text:span text:style-name="T23">b- cinco</text:span> mil litros para suco, água de coco, néctar e refresco;</text:p>
      <text:p text:style-name="Lei_20_Corpo"><text:tab/><text:tab/><text:span text:style-name="T23">c- cinco</text:span> mil litros para <text:span text:style-name="T22">bebidas alcoólicas</text:span>;</text:p>
      <text:p text:style-name="Lei_20_Corpo"><text:tab/><text:tab/><text:span text:style-name="T23">d- </text:span>cinco mil litros para as demais bebidas;</text:p>
      <text:p text:style-name="Lei_20_Corpo"><text:tab/><text:tab/><text:span text:style-name="T23">e- cem</text:span> quilos de compota e doces derivados de frutas; <text:span text:style-name="T23">e</text:span></text:p>
      <text:p text:style-name="Lei_20_Corpo"><text:tab/><text:tab/><text:span text:style-name="T23">f- </text:span>duas mil unidades de produtos artesanais derivados de material reciclável.</text:p>
      <text:p text:style-name="Lei_20_Corpo"/>
      <text:p text:style-name="Lei_20_Corpo"><text:tab/><text:tab/><text:span text:style-name="T23">Art. 4° Esta Lei atenderá as seguintes categorias de produção artesanal: </text:span></text:p>
      <text:p text:style-name="Lei_20_Corpo"><text:span text:style-name="T24"><text:tab/><text:tab/>I- A</text:span>rtes e ofícios para o trabalho com têxteis, cerâmica, elementos vegetais, peles e couros, madeira e cortiça, metal, pedra, papel e gráfica;</text:p>
      <text:p text:style-name="Lei_20_Corpo"><text:tab/><text:tab/>II- Produção e confecção artesanal e/ou orgânica de bens alimentares e bebidas tipo suco, licor, cerveja, cachaça, vinho e outras, sem adição de conservantes, essências, corantes <text:span text:style-name="T25">e</text:span> outras <text:span text:style-name="T24">substâncias</text:span> artificiais; <text:span text:style-name="T23">e</text:span></text:p>
      <text:p text:style-name="Lei_20_Corpo"><text:tab/><text:tab/>III- Restauro de patrimônio móvel e construção tradicional</text:p>
      <text:p text:style-name="Lei_20_Corpo"><text:span text:style-name="T25"><text:tab/><text:tab/>P</text:span>arágrafo <text:span text:style-name="T26">ú</text:span>nico. Pode ser utilizada como matéria-prima predominante nos produtos a que se refere esta Lei:</text:p>
      <text:p text:style-name="Lei_20_Corpo"><text:tab/><text:tab/>I- A de origem animal, vegetal e mineral em estado natural;</text:p>
      <text:p text:style-name="Lei_20_Corpo"><text:tab/><text:tab/>II- A processada de forma artesanal, industrial ou mista; <text:span text:style-name="T23">e</text:span></text:p>
      <text:p text:style-name="Lei_20_Corpo"><text:tab/><text:tab/>III- A decorrente de processos de reciclagem ou reaproveitamento.</text:p>
      <text:p text:style-name="Lei_20_Corpo"/>
      <text:p text:style-name="Lei_20_Corpo"><text:tab/><text:tab/>Art. 5<text:span text:style-name="T24">°</text:span> Será certificada pelo Poder Público Municipal a produção artesanal <text:span text:style-name="T25">familiar </text:span>e orgânica que atender aos critérios abaixo definidos:</text:p>
      <text:p text:style-name="Lei_20_Corpo"><text:tab/><text:tab/>I- Respeito aos valores históricos, sociais e culturais;</text:p>
      <text:p text:style-name="Lei_20_Corpo"><text:soft-page-break/><text:tab/><text:tab/>II- <text:span text:style-name="T24">Obediência às normas ambientais municipais, estaduais e federais, com realização prévia de estudo e relatório de impacto ambiental, quando exigido;</text:span></text:p>
      <text:p text:style-name="Lei_20_Corpo"><text:tab/><text:tab/>III- Adoção de práticas sustentáveis e não agressoras do meio ambiente;</text:p>
      <text:p text:style-name="Lei_20_Corpo"><text:tab/><text:tab/>IV- Respeito às normas sanitárias de segurança da produção e do produto;</text:p>
      <text:p text:style-name="Lei_20_Corpo"><text:tab/><text:tab/>V- <text:span text:style-name="T24">Respeito e observância às normas e regulamentos federais, estaduais e municipais de registro e comercialização dos produtos; e</text:span></text:p>
      <text:p text:style-name="Lei_20_Corpo"><text:tab/><text:tab/>VI- Permissão da visitação pública em dias determinados, de acordo com normas e programação definidas pelo órgão municipal de turismo.</text:p>
      <text:p text:style-name="Lei_20_Corpo"><text:tab/><text:tab/><text:span text:style-name="T27">§1° O Poder Público Municipal, ouvidos os produtores artesanais e orgânicos e suas associações e cooperativas, mediante decreto, estabelecerá os critérios técnicos para a certificação, bem como para a criação do selo correspondente, no prazo máximo de 90 (noventa) dias da aprovação desta lei, caso contrário os critérios poderão ser estabelecidos pelas cooperativas do setor.</text:span></text:p>
      <text:p text:style-name="Lei_20_Corpo"><text:tab/><text:tab/>§2° Em atendimento ao disposto no art. 2°, III, desta lei, o Poder Público Municipal manterá sistema de informações, atualizado periodicamente, sobre a produção artesanal do município, que será utilizado na definição das políticas públicas e no planejamento de ações de fomento para o setor.</text:p>
      <text:p text:style-name="Lei_20_Corpo"><text:tab/><text:tab/>§3° A produção artesanal, familiar e orgânica instalada em áreas urbanas do município, desde que certificada nos termos desta lei, não sofrerá restrições quanto à sua localização destinada à produção e comercialização dos seus produtos e o Poder Público Municipal simplificará os procedimentos, adequando suas exigências às finalidades, dimensões e especificações que caracterizam a produção artesanal, nos termos da lei.</text:p>
      <text:p text:style-name="Lei_20_Corpo"><text:tab/><text:tab/><text:span text:style-name="T28">Parágrafo </text:span><text:span text:style-name="T29">ú</text:span><text:span text:style-name="T28">nico. Os produtos de origem animal, deverão conter certificado estabelecido pela norma do SIM (Serviço de Inspeção Municipal), quando conveniente. </text:span></text:p>
      <text:p text:style-name="Lei_20_Corpo"><text:tab/></text:p>
      <text:p text:style-name="Lei_20_Corpo"><text:tab/><text:tab/>Art. 6° A Prefeitura Municipal de Pindamonhangaba poderá disponibilizar áreas públicas para a comercialização, sempre de forma coletiva, <text:span text:style-name="T30">dos produtos referidos </text:span>por esta Lei, respeitadas as normas vigentes de comercialização de produtos e serviços em espaços públicos.</text:p>
      <text:p text:style-name="Lei_20_Corpo"/>
      <text:p text:style-name="Lei_20_Corpo"><text:soft-page-break/><text:span text:style-name="T12"><text:tab/><text:tab/></text:span><text:span text:style-name="T13">Art. 7° Esta Lei entra em vigor na data de sua publicação, revogadas as disposições em contrário.</text:span></text:p>
      <text:p text:style-name="Lei_20_Corpo"><text:s/></text:p>
      <text:p text:style-name="Lei_20_Corpo"><text:span text:style-name="T9"><text:tab/><text:tab/> </text:span><text:span text:style-name="T31">Pindamonhangaba, </text:span><text:span text:style-name="T32">08</text:span><text:span text:style-name="T33"> de </text:span><text:span text:style-name="T32">janeir</text:span><text:span text:style-name="T33">o de 201</text:span><text:span text:style-name="T32">8</text:span><text:span text:style-name="T33">.</text:span></text:p>
      <text:p text:style-name="Lei_20_Corpo"><text:tab/></text:p>
      <text:p text:style-name="Lei_20_Corpo"/>
      <text:p text:style-name="Lei_20_Corpo"><text:span text:style-name="T4">VEREADOR </text:span><text:span text:style-name="T5">CARLOS MOURA - MAGRÃO</text:span></text:p>
      <text:p text:style-name="Lei_20_Corpo">PRESIDENTE</text:p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8-01-19T09:00:29.11</dc:date>
    <meta:printed-by>Heleodoro </meta:printed-by>
    <meta:document-statistic meta:table-count="0" meta:image-count="1" meta:object-count="0" meta:page-count="5" meta:paragraph-count="57" meta:word-count="1194" meta:character-count="8105" meta:non-whitespace-character-count="6844"/>
    <meta:user-defined meta:name="Informações 1"/>
    <meta:user-defined meta:name="Informações 2"/>
    <meta:user-defined meta:name="Informações 3"/>
    <meta:user-defined meta:name="Informações 4"/>
  </office:meta>
</office:document-meta>
</file>