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text-properties fo:font-weight="bold" style:font-weight-asian="bold" style:font-weight-complex="bold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2583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56ba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74e10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42da2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style:font-name="Times New Roman" fo:font-weight="normal" style:font-weight-asian="normal" style:font-weight-complex="normal"/>
    </style:style>
    <style:style style:name="T24" style:family="text">
      <style:text-properties style:font-name="Times New Roman" fo:font-weight="normal" officeooo:rsid="00456bab" style:font-weight-asian="normal" style:font-weight-complex="normal"/>
    </style:style>
    <style:style style:name="T25" style:family="text">
      <style:text-properties officeooo:rsid="0042da2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6088, de 08 de janeiro de 2018</text:p>
      <text:p text:style-name="P3"/>
      <text:p text:style-name="Lei_20_Ementa"/>
      <text:p text:style-name="Lei_20_Ementa">DISPÕE SOBRE A OBRIGATORIEDADE DE AFIXAR INFORMAÇÕES SOBRE A FORMA CORRETA DE LAVAR AS MÃOS E ESCOVAR OS DENTES NAS ESCOLAS DA REDE MUNICIPAL DE PINDAMONHANGABA E DÁ OUTRAS PROVIDÊNCIAS.</text:p>
      <text:p text:style-name="Lei_20_Corpo"/>
      <text:p text:style-name="Lei_20_Corpo"/>
      <text:p text:style-name="Lei_20_Corpo"><text:span text:style-name="T6"><text:tab/>VEREADOR </text:span><text:span text:style-name="T7">CARLOS MOURA - MAGRÃO</text:span><text:span text:style-name="T6">, </text:span><text:span text:style-name="T22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3">Art. 1º </text:span><text:span text:style-name="T24">Nas Escolas da Rede Municipal do município de Pindamonhangaba, devem ser afixadas informações sobre a forma de lavar as mãos</text:span><text:span text:style-name="T17"> </text:span><text:span text:style-name="T18">e escovar os dentes.</text:span></text:p>
      <text:p text:style-name="Lei_20_Corpo"><text:span text:style-name="T17"><text:tab/><text:tab/>§ 1º </text:span><text:span text:style-name="T18">As afixações informadas visam alertar os alunos e </text:span><text:span text:style-name="T19">os </text:span><text:span text:style-name="T18">pais sobre a importância de lavarem as mãos e escovarem os dentes, e a manutenção de boas condições de saúde.</text:span></text:p>
      <text:p text:style-name="Lei_20_Corpo"><text:span text:style-name="T25"><text:tab/><text:tab/>§ </text:span>2° <text:span text:style-name="T25">As afixações fornecidas têm como objetivo à: <text:s/></text:span></text:p>
      <text:p text:style-name="Lei_20_Corpo"><text:tab/><text:tab/>I – redução progressiva do número de crianças doentes;</text:p>
      <text:p text:style-name="Lei_20_Corpo"><text:tab/><text:tab/>II – redução de pessoas com doenças bacterianas nos postos de saúde e pronto socorro;</text:p>
      <text:p text:style-name="Lei_20_Corpo"><text:tab/><text:tab/>III – promoção de saúde dos alunos das Escolas da Rede Municipal de Ensino;</text:p>
      <text:p text:style-name="Lei_20_Corpo"><text:tab/><text:tab/>IV – incentivar alunos e os pais sobre a importância de lavarem as mãos e escovarem os dentes; e</text:p>
      <text:p text:style-name="Lei_20_Corpo"><text:tab/><text:tab/>V – diminuir o número de famílias que levam suas crianças aos postos de saúde em busca de dentistas.</text:p>
      <text:p text:style-name="Lei_20_Corpo"/>
      <text:p text:style-name="Lei_20_Corpo"><text:tab/><text:tab/>Art. 2º As informações afixadas ficarão a cargo das Escolas, no que se refere às dimensões e ao local onde serão afixadas, desde que visíveis aos alunos.</text:p>
      <text:p text:style-name="Lei_20_Corpo"><text:tab/><text:tab/></text:p>
      <text:p text:style-name="Lei_20_Corpo"><text:soft-page-break/><text:span text:style-name="T20"><text:tab/><text:tab/> Art. </text:span><text:span text:style-name="T21">3</text:span><text:span text:style-name="T20">° Esta lei entra em vigor na data de sua publicação.</text:span></text:p>
      <text:p text:style-name="Lei_20_Corpo"><text:tab/></text:p>
      <text:p text:style-name="Lei_20_Corpo"><text:tab/><text:tab/>Pindamonhangaba, <text:span text:style-name="T25">08 de janeiro de 2018.</text:span></text:p>
      <text:p text:style-name="Lei_20_Corpo"><text:tab/></text:p>
      <text:p text:style-name="Lei_20_Corpo"/>
      <text:p text:style-name="Lei_20_Corpo"><text:span text:style-name="T6">VEREADOR </text:span><text:span text:style-name="T7">CARLOS MOURA - MAGRÃO</text:span></text:p>
      <text:p text:style-name="P10">PRESIDENTE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7:13:57.11</dc:date>
    <meta:printed-by>Heleodoro </meta:printed-by>
    <meta:document-statistic meta:table-count="0" meta:image-count="1" meta:object-count="0" meta:page-count="2" meta:paragraph-count="21" meta:word-count="279" meta:character-count="1689" meta:non-whitespace-character-count="1387"/>
    <meta:user-defined meta:name="Informações 1"/>
    <meta:user-defined meta:name="Informações 2"/>
    <meta:user-defined meta:name="Informações 3"/>
    <meta:user-defined meta:name="Informações 4"/>
  </office:meta>
</office:document-meta>
</file>