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0" style:family="paragraph" style:parent-style-name="Ofício">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11" style:family="paragraph" style:parent-style-name="Lei_20_Título_20_da_20_Lei">
      <style:paragraph-properties fo:break-before="page"/>
    </style:style>
    <style:style style:name="P12" style:family="paragraph" style:parent-style-name="Lei_20_Corpo">
      <style:text-properties fo:font-weight="bold" style:font-weight-asian="bold" style:font-weight-complex="bold"/>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style="normal" style:text-underline-style="none" fo:font-weight="normal" style:letter-kerning="true"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loext:char-shading-value="0"/>
    </style:style>
    <style:style style:name="T4" style:family="text">
      <style:text-properties fo:font-style="italic" fo:font-weight="bold" style:font-style-asian="italic" style:font-weight-asian="bold"/>
    </style:style>
    <style:style style:name="T5" style:family="text">
      <style:text-properties fo:font-style="italic" officeooo:rsid="0042da27"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style:language-asian="ar" style:country-asian="SA" style:font-weight-asian="bold" style:font-weight-complex="bold"/>
    </style:style>
    <style:style style:name="T8" style:family="text">
      <style:text-properties fo:font-weight="bold" officeooo:rsid="0039b3d0" style:language-asian="ar" style:country-asian="SA" style:font-weight-asian="bold" style:font-weight-complex="bold"/>
    </style:style>
    <style:style style:name="T9" style:family="text">
      <style:text-properties fo:text-transform="uppercase"/>
    </style:style>
    <style:style style:name="T10" style:family="text">
      <style:text-properties fo:text-transform="uppercase"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fo:font-weight="bold" style:font-style-asian="normal" style:font-weight-asian="bold" style:font-style-complex="normal"/>
    </style:style>
    <style:style style:name="T13" style:family="text">
      <style:text-properties fo:font-style="normal" style:text-underline-style="none" fo:font-weight="bold" style:font-name-asian="Times New Roman" style:font-style-asian="normal" style:font-weight-asian="bold"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normal" fo:font-weight="bold" style:font-style-asian="normal" style:font-weight-asian="bold" style:font-style-complex="normal"/>
    </style:style>
    <style:style style:name="T16" style:family="text">
      <style:text-properties fo:font-style="normal" fo:font-weight="bold" style:font-name-asian="Times New Roman" style:font-style-asian="normal" style:font-weight-asian="bold" style:font-style-complex="normal"/>
    </style:style>
    <style:style style:name="T17" style:family="text">
      <style:text-properties fo:font-variant="normal" fo:text-transform="none" style:text-underline-style="none" fo:font-weight="normal" style:font-name-asian="Arial1" style:font-weight-asian="normal" style:font-weight-complex="normal"/>
    </style:style>
    <style:style style:name="T18"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normal" officeooo:rsid="003de5e7" style:text-underline-mode="continuous" style:text-overline-mode="continuous" style:text-line-through-mode="continuous" style:letter-kerning="true" fo:background-color="#ffffff" style:font-name-asian="Times New Roman" style:language-asian="ar" style:country-asian="SA" style:font-style-asian="normal" style:font-weight-asian="normal" style:font-name-complex="Tahoma2" style:language-complex="ar" style:country-complex="SA" style:font-style-complex="normal" style:font-weight-complex="normal" style:text-rotation-angle="0" style:text-rotation-scale="line-height" style:text-emphasize="none" style:text-combine="none" style:text-scale="100%" style:font-relief="none" text:display="true" loext:char-shading-value="0"/>
    </style:style>
    <style:style style:name="T19"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normal" officeooo:rsid="00425835" style:text-underline-mode="continuous" style:text-overline-mode="continuous" style:text-line-through-mode="continuous" style:letter-kerning="true" fo:background-color="#ffffff" style:font-name-asian="Times New Roman" style:language-asian="ar" style:country-asian="SA" style:font-style-asian="normal" style:font-weight-asian="normal" style:font-name-complex="Tahoma2" style:language-complex="ar" style:country-complex="SA" style:font-style-complex="normal" style:font-weight-complex="normal" style:text-rotation-angle="0" style:text-rotation-scale="line-height" style:text-emphasize="none" style:text-combine="none" style:text-scale="100%" style:font-relief="none" text:display="true" loext:char-shading-value="0"/>
    </style:style>
    <style:style style:name="T20" style:family="text">
      <style:text-properties fo:font-variant="normal" fo:text-transform="none" style:use-window-font-color="true" style:text-outline="false" style:text-line-through-style="none" style:text-position="0% 100%" style:font-name="Times New Roman" fo:letter-spacing="normal" fo:language="pt" fo:country="BR" fo:font-style="normal" fo:text-shadow="none" style:text-underline-style="none" fo:font-weight="normal" officeooo:rsid="0042da27" style:text-underline-mode="continuous" style:text-overline-mode="continuous" style:text-line-through-mode="continuous" style:letter-kerning="true" fo:background-color="#ffffff" style:font-name-asian="Times New Roman" style:language-asian="ar" style:country-asian="SA" style:font-style-asian="normal" style:font-weight-asian="normal" style:font-name-complex="Tahoma2" style:language-complex="ar" style:country-complex="SA" style:font-style-complex="normal" style:font-weight-complex="normal" style:text-rotation-angle="0" style:text-rotation-scale="line-height" style:text-emphasize="none" style:text-combine="none" style:text-scale="100%" style:font-relief="none" text:display="true" loext:char-shading-value="0"/>
    </style:style>
    <style:style style:name="T21" style:family="text">
      <style:text-properties style:language-asian="ar" style:country-asian="SA"/>
    </style:style>
    <style:style style:name="T22" style:family="text">
      <style:text-properties style:font-name="Times New Roman" fo:font-weight="normal" style:font-weight-asian="normal" style:font-weight-complex="normal"/>
    </style:style>
    <style:style style:name="T23" style:family="text">
      <style:text-properties officeooo:rsid="0042da2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I ORDINÁRIA N° 6087, de 08 de janeiro de 2018</text:p>
      <text:p text:style-name="P3"/>
      <text:p text:style-name="P5"/>
      <text:p text:style-name="Lei_20_Ementa">ESTABELECE A COTA PARA MULHERES VÍTIMAS DE VIOLÊNCIA DOMÉSTICA NOS PROGRAMAS DE HABITAÇÃO DE INTERESSE SOCIAL, NO ÂMBITO DO MUNICÍPIO DE PINDAMONHANGABA.</text:p>
      <text:p text:style-name="P10"/>
      <text:p text:style-name="Lei_20_Corpo"/>
      <text:p text:style-name="Lei_20_Corpo"><text:span text:style-name="T7"><text:tab/>VEREADOR </text:span><text:span text:style-name="T8">CARLOS MOURA - MAGRÃO</text:span><text:span text:style-name="T7">, </text:span><text:span text:style-name="T21">Presidente da Câmara de Vereadores de Pindamonhangaba, faço saber que a Câmara aprovou e eu, nos termos do parágrafo único do artigo 45 da Lei Orgânica Municipal, promulgo a seguinte Lei:</text:span></text:p>
      <text:p text:style-name="Lei_20_Corpo"/>
      <text:p text:style-name="Lei_20_Corpo"><text:span text:style-name="T3"><text:tab/><text:tab/></text:span><text:span text:style-name="T22">Art. 1º </text:span><text:span text:style-name="T18">Fica </text:span><text:span text:style-name="T19">estabelecida</text:span><text:span text:style-name="T18"> </text:span><text:span text:style-name="T19">cota de no mínimo 7% (sete por cento) para mulheres em situação de violência doméstica, como critério de prioridade para reserva de unidades de moradias de interesse social nos programas de habitação de interesse sociais instituídas pelo município de Pindamonhangaba.</text:span></text:p>
      <text:p text:style-name="Lei_20_Corpo"><text:span text:style-name="T19"><text:tab/><text:tab/>§ 1º Para os efeitos desta lei, configura violência doméstica e familiar qualquer ação ou omissão baseada no gênero que lhe cause lesão, sofrimento físico, sexual ou psicológico e dano moral ou patrimonial, e as formas de violências </text:span><text:span text:style-name="T20">domésticas determinadas na Lei Federal nº 11.340/06.</text:span></text:p>
      <text:p text:style-name="Lei_20_Corpo"><text:span text:style-name="T23"><text:tab/><text:tab/>§ 2º A cota de prioridade determinada no </text:span><text:span text:style-name="T5">caput</text:span><text:span text:style-name="T23"> deste artigo restringe-se as mulheres em situação de violência doméstica que ainda não sejam titulares de direitos de propriedade imóvel.</text:span></text:p>
      <text:p text:style-name="Lei_20_Corpo"><text:tab/><text:tab/></text:p>
      <text:p text:style-name="Lei_20_Corpo"><text:tab/><text:tab/>Art. 2° <text:span text:style-name="T23">A situação de violência doméstica poderá ser comprovada mediante processo criminal expedido por Distrito Policial e relatório de encaminhamento e acompanhamento elaborado pelo Centro de Referência Especializado de Assistência Social ou outro órgão de referência de atendimento à pessoa vítima de violência doméstica</text:span>.</text:p>
      <text:p text:style-name="Lei_20_Corpo"><text:tab/><text:tab/><text:span text:style-name="T18">Art. </text:span><text:span text:style-name="T20">3</text:span><text:span text:style-name="T18">° Esta lei entra em vigor na data de sua publicação.</text:span></text:p>
      <text:p text:style-name="Lei_20_Corpo"><text:tab/></text:p>
      <text:p text:style-name="Lei_20_Corpo"><text:tab/><text:tab/>Pindamonhangaba, <text:span text:style-name="T23">08 de janeiro de 2018.</text:span></text:p>
      <text:p text:style-name="Lei_20_Corpo"><text:tab/></text:p>
      <text:p text:style-name="Lei_20_Corpo"><text:span text:style-name="T7">VEREADOR </text:span><text:span text:style-name="T8">CARLOS MOURA - MAGRÃO</text:span></text:p>
      <text:p text:style-name="P12">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8-01-18T17:11:13.86</dc:date>
    <meta:printed-by>Heleodoro </meta:printed-by>
    <meta:document-statistic meta:table-count="0" meta:image-count="1" meta:object-count="0" meta:page-count="1" meta:paragraph-count="16" meta:word-count="270" meta:character-count="1797" meta:non-whitespace-character-count="1517"/>
    <meta:user-defined meta:name="Informações 1"/>
    <meta:user-defined meta:name="Informações 2"/>
    <meta:user-defined meta:name="Informações 3"/>
    <meta:user-defined meta:name="Informações 4"/>
  </office:meta>
</office:document-meta>
</file>