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style:font-name="Times New Roman" fo:language="pt" fo:country="BR" fo:font-weight="normal" officeooo:rsid="01457467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41e644" style:language-asian="ar" style:country-asian="SA" style:font-weight-asian="normal" style:font-name-complex="Tahoma2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39b3d0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41e644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164d6e2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15ef5be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161a86e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italic" fo:text-shadow="none" style:text-underline-style="none" fo:font-weight="normal" officeooo:rsid="0041e644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4" style:family="text">
      <style:text-properties style:language-asian="ar" style:country-asian="SA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fo:color="#000000" style:font-name="Times New Roman" fo:language="pt" fo:country="BR" fo:font-weight="normal" officeooo:rsid="0039b3d0" style:language-asian="ar" style:country-asian="SA" style:font-weight-asian="normal" style:font-name-complex="Tahoma2" style:font-weight-complex="normal"/>
    </style:style>
    <style:style style:name="T27" style:family="text">
      <style:text-properties officeooo:rsid="0041e64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86, de 08 de janeiro de 2018</text:p>
      <text:p text:style-name="P3"/>
      <text:p text:style-name="P5"/>
      <text:p text:style-name="Lei_20_Ementa">DISPÕE SOBRE A DIVULGAÇÃO DO BENEFÍCIO DO SEPULTAMENTO DE PESSOAS CARENTES E DE BAIXA RENDA.</text:p>
      <text:p text:style-name="P10"/>
      <text:p text:style-name="P12"/>
      <text:p text:style-name="Lei_20_Corpo"><text:span text:style-name="T8"><text:tab/><text:tab/>VEREADOR </text:span><text:span text:style-name="T9">CARLOS MOURA - MAGRÃO</text:span><text:span text:style-name="T8">, </text:span><text:span text:style-name="T24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25">Art. 1º </text:span><text:span text:style-name="T19">É obrigatória a divulgação do benefício do sepultamento das pessoas comprovadamente carentes e de baixa renda, previsto na</text:span><text:a xlink:type="simple" xlink:href="http://sapl.pindamonhangaba.sp.leg.br/sapl_documentos/norma_juridica/2495_texto_consolidado.pdf"> Lei nº 2.497/1990</text:a><text:span text:style-name="T19">.</text:span></text:p>
      <text:p text:style-name="Lei_20_Corpo"><text:span text:style-name="T19"><text:tab/><text:tab/>Parágrafo único. A divulgação prevista no </text:span><text:span text:style-name="T23">caput</text:span><text:span text:style-name="T19"> deste artigo deverá ser feita nas portarias de hospitais, clínicas e outros locais de prestação de serviços de saúde no município e na página oficial da Prefeitura Municipal de Pindamonhangaba na internet.</text:span></text:p>
      <text:p text:style-name="Lei_20_Corpo"/>
      <text:p text:style-name="Lei_20_Corpo"><text:span text:style-name="T20"><text:tab/><text:tab/>Art. 2° A </text:span><text:span text:style-name="T19">divulgação deverá ser feita por meio de cartazes, confeccionados pela Administração Pública e afixados em locais de fácil visualização e leitura, trazendo informações detalhadas sobre o benefício e os beneficiários.</text:span></text:p>
      <text:p text:style-name="Lei_20_Corpo"/>
      <text:p text:style-name="Lei_20_Corpo"><text:span text:style-name="T20"><text:tab/><text:tab/> </text:span><text:span text:style-name="T21">Art. </text:span><text:span text:style-name="T22">3</text:span><text:span text:style-name="T21">° </text:span><text:span text:style-name="T4">Esta Lei entra em vigor</text:span><text:span text:style-name="T5"> </text:span><text:span text:style-name="T26">na data de sua publicação, revogadas as disposições em contrário.</text:span></text:p>
      <text:p text:style-name="Lei_20_Corpo"><text:tab/></text:p>
      <text:p text:style-name="Lei_20_Corpo"><text:tab/>Pindamonhangaba, <text:span text:style-name="T27">08 de janeiro de 2018.</text:span></text:p>
      <text:p text:style-name="Lei_20_Corpo"><text:tab/></text:p>
      <text:p text:style-name="Lei_20_Corpo"/>
      <text:p text:style-name="Lei_20_Corpo"><text:span text:style-name="T8">VEREADOR </text:span><text:span text:style-name="T9">CARLOS MOURA - MAGRÃO</text:span>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9M31S</meta:editing-duration>
    <meta:print-date>2015-04-16T11:09:26</meta:print-date>
    <dc:date>2018-01-18T17:08:50.61</dc:date>
    <meta:printed-by>Heleodoro </meta:printed-by>
    <meta:document-statistic meta:table-count="0" meta:image-count="1" meta:object-count="0" meta:page-count="1" meta:paragraph-count="14" meta:word-count="200" meta:character-count="1313" meta:non-whitespace-character-count="1105"/>
    <meta:user-defined meta:name="Informações 1"/>
    <meta:user-defined meta:name="Informações 2"/>
    <meta:user-defined meta:name="Informações 3"/>
    <meta:user-defined meta:name="Informações 4"/>
  </office:meta>
</office:document-meta>
</file>