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Corpo">
      <style:text-properties fo:font-weight="bold" style:font-weight-asian="bold" style:font-weight-complex="bold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color="#000000" style:font-name="Times New Roman" fo:language="pt" fo:country="BR" fo:font-weight="normal" officeooo:rsid="0039b3d0" style:language-asian="ar" style:country-asian="SA" style:font-weight-asian="normal" style:font-name-complex="Tahoma2" style:font-weight-complex="normal"/>
    </style:style>
    <style:style style:name="T20" style:family="text">
      <style:text-properties fo:color="#000000" style:font-name="Times New Roman" fo:language="pt" fo:country="BR" fo:font-weight="normal" officeooo:rsid="003f87f4" style:language-asian="ar" style:country-asian="SA" style:font-weight-asian="normal" style:font-name-complex="Tahoma2" style:font-weight-complex="normal"/>
    </style:style>
    <style:style style:name="T21" style:family="text">
      <style:text-properties officeooo:rsid="003f87f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85, de 08 de janeiro de 2018</text:p>
      <text:p text:style-name="P3"/>
      <text:p text:style-name="Lei_20_Corpo"/>
      <text:p text:style-name="Lei_20_Ementa">DISPÕE SOBRE O DESEMBARQUE DE MULHERES, IDOSOS E DEFICIENTES FÍSICOS USUÁRIOS DO SERVIÇO DE TRANSPORTE COLETIVO URBANO NO MUNICÍPIO DE PINDAMONHANGABA, E DÁ OUTRAS PROVIDÊNCIAS.</text:p>
      <text:p text:style-name="Lei_20_Corpo"/>
      <text:p text:style-name="Lei_20_Corpo"><text:span text:style-name="T6"><text:tab/>VEREADOR </text:span><text:span text:style-name="T7">CARLOS MOURA - MAGRÃO</text:span><text:span text:style-name="T6">, </text:span><text:span text:style-name="T17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18">Art. 1º </text:span><text:span text:style-name="T19">Fica</text:span><text:span text:style-name="T20"> determinado que os veículos do serviço de transporte coletivo do município de Pindamonhangaba são obrigados a realizar o desembarque de mulheres, idosos e deficientes físicos fora das paradas regulamentadas, no período compreendido entre 22 horas e 5 horas do dia seguinte.</text:span></text:p>
      <text:p text:style-name="Lei_20_Corpo"><text:tab/><text:tab/></text:p>
      <text:p text:style-name="Lei_20_Corpo"><text:span text:style-name="T19"><text:tab/><text:tab/></text:span><text:span text:style-name="T20">Art. 2º O desembarque será realizado sempre que solicitado pelos usuários, de modo que haja condições de segurança na parada do veículo de transporte coletivo na via e que não desvie das vias que compõem o itinerário da linha.</text:span></text:p>
      <text:p text:style-name="Lei_20_Corpo"><text:tab/><text:tab/>Parágrafo único. O desembarque não poderá ocorrer em local onde seja proibida a parada de veículos e deverá respeitar a distância mínima de 250m (duzentos e cinquenta metros) entre o ponto regular de ônibus e o local indicado pela usuária.</text:p>
      <text:p text:style-name="Lei_20_Corpo"/>
      <text:p text:style-name="Lei_20_Corpo"><text:tab/><text:tab/>Art. 3º Deverá haver ampla divulgação do direito assegurado nesta Lei, em local de alta visibilidade nos terminais, pontos de ônibus e espaços internos dos veículos de transporte coletivo.</text:p>
      <text:p text:style-name="Lei_20_Corpo"><text:tab/> <text:s text:c="5"/><text:span text:style-name="T19">Art. </text:span><text:span text:style-name="T20">4</text:span><text:span text:style-name="T19">° Esta Lei entra em vigor na data de sua publicação, revogadas as disposições em contrário.</text:span></text:p>
      <text:p text:style-name="Lei_20_Corpo"><text:tab/>Pindamonhangaba, <text:span text:style-name="T21">08 de janeiro de 2018.</text:span></text:p>
      <text:p text:style-name="Lei_20_Corpo"><text:tab/></text:p>
      <text:p text:style-name="Lei_20_Corpo"><text:span text:style-name="T6">VEREADOR </text:span><text:span text:style-name="T7">CARLOS MOURA - MAGRÃO</text:span>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7:01:30.19</dc:date>
    <meta:printed-by>Heleodoro </meta:printed-by>
    <meta:document-statistic meta:table-count="0" meta:image-count="1" meta:object-count="0" meta:page-count="1" meta:paragraph-count="15" meta:word-count="267" meta:character-count="1716" meta:non-whitespace-character-count="1436"/>
    <meta:user-defined meta:name="Informações 1"/>
    <meta:user-defined meta:name="Informações 2"/>
    <meta:user-defined meta:name="Informações 3"/>
    <meta:user-defined meta:name="Informações 4"/>
  </office:meta>
</office:document-meta>
</file>