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text-properties fo:font-weight="bold" style:font-weight-asian="bold" style:font-weight-complex="bold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39b3d0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56bab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f96ca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25835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3de5e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style:language-asian="ar" style:country-asian="SA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officeooo:rsid="004f96ca" style:font-weight-asian="normal" style:font-weight-complex="normal"/>
    </style:style>
    <style:style style:name="T24" style:family="text">
      <style:text-properties officeooo:rsid="0050a0be"/>
    </style:style>
    <style:style style:name="T25" style:family="text">
      <style:text-properties officeooo:rsid="0042da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84, de 04 de janeiro de 2018</text:p>
      <text:p text:style-name="P3"/>
      <text:p text:style-name="P5"/>
      <text:p text:style-name="Lei_20_Ementa">INSTITUI O PROGRAMA ADOTANDO AS PISTAS DE SKATE.</text:p>
      <text:p text:style-name="P10"/>
      <text:p text:style-name="Lei_20_Corpo"><text:span text:style-name="T6"><text:tab/>VEREADOR </text:span><text:span text:style-name="T7">CARLOS MOURA - MAGRÃO</text:span><text:span text:style-name="T6">, </text:span><text:span text:style-name="T21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2">Art. 1º </text:span><text:span text:style-name="T23">Fica instituído o Programa</text:span><text:span text:style-name="T17"> </text:span><text:span text:style-name="T18">ADOTANDO PISTAS DE SKATE que, nos termos desta Lei, permitirá ao Município, pessoas físicas ou jurídicas a preservação, recuperação e manutenção das Pistas de Skates.</text:span></text:p>
      <text:p text:style-name="Lei_20_Corpo"><text:tab/><text:tab/>Parágrafo único. A concretização deste programa entre o Poder Público e a <text:span text:style-name="T24">Poder</text:span> <text:span text:style-name="T24">P</text:span>rivad<text:span text:style-name="T24">o</text:span>, deverá também incluir Projetos Sociais como aulas, educação esportiva, campeonatos, e<text:span text:style-name="T24">tc</text:span>.</text:p>
      <text:p text:style-name="Lei_20_Corpo"><text:span text:style-name="T19"><text:tab/><text:tab/></text:span><text:span text:style-name="T17"> </text:span></text:p>
      <text:p text:style-name="Lei_20_Corpo"><text:tab/><text:tab/>Art. 2º Poderá ser estabelecido como contrapartida para a manutenção das Pistas de Skate a utilização do espaço concedido para promoção de publicidade, bem como eventos abertos ao público em geral.</text:p>
      <text:p text:style-name="Lei_20_Corpo"/>
      <text:p text:style-name="Lei_20_Corpo"><text:tab/><text:tab/>Art. 3º A propaganda terá dimensões adequadas ao espaço cuidado pela entidade de forma a não descaracterizar o seu visual.</text:p>
      <text:p text:style-name="Lei_20_Corpo"/>
      <text:p text:style-name="Lei_20_Corpo"><text:tab/><text:tab/>Art. 4º A implantação da publicidade dependerá da aprovação de cronograma elaborado pela Prefeitura.</text:p>
      <text:p text:style-name="Lei_20_Corpo"><text:tab/><text:tab/></text:p>
      <text:p text:style-name="Lei_20_Corpo"><text:span text:style-name="T20"><text:tab/><text:tab/> Art. </text:span><text:span text:style-name="T18">5</text:span><text:span text:style-name="T20">° Esta lei entra em vigor na data de sua publicação, </text:span><text:span text:style-name="T18">revogadas as disposições em contrário</text:span><text:span text:style-name="T20">.</text:span></text:p>
      <text:p text:style-name="Lei_20_Corpo"><text:tab/></text:p>
      <text:p text:style-name="Lei_20_Corpo"><text:tab/><text:tab/>Pindamonhangaba, <text:span text:style-name="T25">04 de janeiro de 2018.</text:span></text:p>
      <text:p text:style-name="Lei_20_Corpo"><text:tab/></text:p>
      <text:p text:style-name="Lei_20_Corpo"><text:span text:style-name="T6">VEREADOR </text:span><text:span text:style-name="T7">CARLOS MOURA - MAGRÃO</text:span>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6:57:36.47</dc:date>
    <meta:printed-by>Heleodoro </meta:printed-by>
    <meta:document-statistic meta:table-count="0" meta:image-count="1" meta:object-count="0" meta:page-count="1" meta:paragraph-count="18" meta:word-count="219" meta:character-count="1448" meta:non-whitespace-character-count="1214"/>
    <meta:user-defined meta:name="Informações 1"/>
    <meta:user-defined meta:name="Informações 2"/>
    <meta:user-defined meta:name="Informações 3"/>
    <meta:user-defined meta:name="Informações 4"/>
  </office:meta>
</office:document-meta>
</file>