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078e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078e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pt" fo:country="BR" fo:font-style="normal" fo:text-shadow="none" style:text-underline-style="none" fo:font-weight="bold" officeooo:rsid="00f86c07" officeooo:paragraph-rsid="001078ec" style:text-underline-mode="continuous" style:text-overline-mode="continuous" style:text-line-through-mode="continuous" style:letter-kerning="true" fo:background-color="transparent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0.5pt" fo:language="pt" fo:country="BR" fo:font-weight="normal" officeooo:rsid="010ff895" officeooo:paragraph-rsid="001078ec" style:font-size-asian="10.5pt" style:language-asian="pt" style:country-asian="BR" style:font-weight-asian="normal" style:font-name-complex="Tahoma2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1078ec" style:font-size-asian="10.5pt" style:font-size-complex="10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fo:font-style="italic" fo:font-weight="normal" officeooo:paragraph-rsid="001078ec" style:font-size-asian="10.5pt" style:language-asian="pt" style:country-asian="BR" style:font-style-asian="italic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fo:font-weight="normal" officeooo:paragraph-rsid="001078ec" style:font-size-asian="10.5pt" style:language-asian="pt" style:country-asian="BR" style:font-weight-asian="normal" style:font-size-complex="10.5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officeooo:paragraph-rsid="001078ec" style:font-size-asian="11pt" style:font-size-complex="11pt"/>
    </style:style>
    <style:style style:name="P22" style:family="paragraph" style:parent-style-name="Standard">
      <style:paragraph-properties fo:line-height="200%" fo:text-align="center" style:justify-single-word="false"/>
      <style:text-properties fo:font-size="11pt" officeooo:paragraph-rsid="001078ec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officeooo:paragraph-rsid="001078ec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officeooo:paragraph-rsid="001078ec" style:font-size-asian="11pt" style:language-asian="ar" style:country-asian="SA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font-weight="bold" officeooo:rsid="0077fee5" officeooo:paragraph-rsid="001078e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.5pt" fo:language="pt" fo:country="BR" fo:font-weight="normal" officeooo:rsid="009a8b62" officeooo:paragraph-rsid="001078ec" style:font-size-asian="10.5pt" style:language-asian="ar" style:country-asian="SA" style:font-weight-asian="normal" style:font-name-complex="Tahoma2" style:font-size-complex="10.5pt" style:font-weight-complex="normal"/>
    </style:style>
    <style:style style:name="P27" style:family="paragraph" style:parent-style-name="Standard">
      <style:paragraph-properties fo:hyphenation-ladder-count="no-limit" style:text-autospace="none"/>
      <style:text-properties fo:font-size="12pt" fo:font-weight="bold" officeooo:paragraph-rsid="001078ec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fo:font-size="12pt" fo:font-weight="bold" officeooo:paragraph-rsid="001078ec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fo:break-before="page" style:text-autospace="none"/>
      <style:text-properties fo:font-size="12pt" fo:font-weight="bold" officeooo:paragraph-rsid="001078ec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5.251cm" style:auto-text-indent="false" style:text-autospace="none"/>
      <style:text-properties fo:font-size="12pt" fo:font-weight="bold" officeooo:paragraph-rsid="001078ec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style:paragraph-properties loext:contextual-spacing="true" fo:margin-top="0cm" fo:margin-bottom="0cm" style:contextual-spacing="false" fo:text-align="justify" style:justify-single-word="false"/>
      <style:text-properties fo:font-size="12pt" fo:font-weight="bold" officeooo:paragraph-rsid="001078ec" style:font-size-asian="12pt" style:font-weight-asian="bold" style:font-size-complex="12pt"/>
    </style:style>
    <style:style style:name="P32" style:family="paragraph" style:parent-style-name="Standard">
      <style:paragraph-properties loext:contextual-spacing="true" fo:margin-top="0cm" fo:margin-bottom="0cm" style:contextual-spacing="false" fo:text-align="justify" style:justify-single-word="false"/>
      <style:text-properties fo:font-size="14pt" fo:font-weight="bold" officeooo:paragraph-rsid="001078ec" style:font-size-asian="14pt" style:font-weight-asian="bold" style:font-size-complex="14pt"/>
    </style:style>
    <style:style style:name="P33" style:family="paragraph" style:parent-style-name="Standard">
      <style:paragraph-properties loext:contextual-spacing="true" fo:margin-top="0cm" fo:margin-bottom="0cm" style:contextual-spacing="false" fo:text-align="justify" style:justify-single-word="false"/>
      <style:text-properties fo:font-size="14pt" fo:language="pt" fo:country="BR" fo:font-weight="bold" officeooo:paragraph-rsid="001078ec" style:font-size-asian="14pt" style:language-asian="pt" style:country-asian="BR" style:font-weight-asian="bold" style:font-size-complex="14pt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normal" style:language-asian="pt" style:country-asian="BR" style:font-style-asian="italic" style:font-weight-asian="normal" style:font-weight-complex="normal"/>
    </style:style>
    <style:style style:name="T7" style:family="text">
      <style:text-properties fo:font-style="italic" fo:font-weight="normal" officeooo:rsid="01c2d3a8" style:language-asian="pt" style:country-asian="BR" style:font-style-asian="italic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weight="normal" style:language-asian="pt" style:country-asian="BR" style:font-weight-asian="normal" style:font-weight-complex="normal"/>
    </style:style>
    <style:style style:name="T27" style:family="text">
      <style:text-properties fo:color="#000000" style:font-name="Times New Roman" fo:font-size="10.5pt" fo:language="pt" fo:country="BR" fo:font-weight="normal" officeooo:rsid="010ff895" style:font-size-asian="10.5pt" style:language-asian="pt" style:country-asian="BR" style:font-weight-asian="normal" style:font-name-complex="Tahoma2" style:font-size-complex="10.5pt" style:font-weight-complex="normal"/>
    </style:style>
    <style:style style:name="T28" style:family="text">
      <style:text-properties fo:color="#000000" style:font-name="Times New Roman" fo:language="pt" fo:country="BR" fo:font-weight="normal" officeooo:rsid="010ff895" style:language-asian="pt" style:country-asian="BR" style:font-weight-asian="normal" style:font-name-complex="Tahoma2" style:font-weight-complex="normal"/>
    </style:style>
    <style:style style:name="T29" style:family="text">
      <style:text-properties fo:color="#000000" style:text-position="super 58%" style:font-name="Times New Roman" fo:font-size="10.5pt" fo:language="pt" fo:country="BR" fo:font-weight="normal" officeooo:rsid="010ff895" style:font-size-asian="10.5pt" style:language-asian="pt" style:country-asian="BR" style:font-weight-asian="normal" style:font-name-complex="Tahoma2" style:font-size-complex="10.5pt" style:font-weight-complex="normal"/>
    </style:style>
    <style:style style:name="T30" style:family="text">
      <style:text-properties officeooo:rsid="00ce09e1"/>
    </style:style>
    <style:style style:name="T31" style:family="text">
      <style:text-properties style:use-window-font-color="true" style:font-name="Times New Roman" fo:font-size="11.5pt" fo:language="pt" fo:country="BR" fo:font-weight="bold" style:font-name-asian="Times New Roman" style:font-size-asian="11.5pt" style:font-weight-asian="bold" style:font-name-complex="Times New Roman" style:font-size-complex="20pt" style:language-complex="ar" style:country-complex="SA"/>
    </style:style>
    <style:style style:name="T32" style:family="text">
      <style:text-properties style:use-window-font-color="true" style:font-name="Times New Roman" fo:font-size="10.5pt" fo:language="pt" fo:country="BR" fo:font-weight="bold" style:font-name-asian="Times New Roman" style:font-size-asian="10.5pt" style:font-weight-asian="bold" style:font-name-complex="Times New Roman" style:font-size-complex="18pt" style:language-complex="ar" style:country-complex="SA"/>
    </style:style>
    <style:style style:name="T33" style:family="text">
      <style:text-properties style:use-window-font-color="true" style:font-name="Times New Roman" fo:font-size="12.5pt" fo:language="pt" fo:country="BR" fo:font-weight="bold" style:font-name-asian="Times New Roman" style:font-size-asian="12.5pt" style:font-weight-asian="bold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5.5pt" fo:language="pt" fo:country="BR" style:font-name-asian="Times New Roman" style:font-size-asian="5.5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20pt" style:language-complex="ar" style:country-complex="SA"/>
    </style:style>
    <style:style style:name="T36" style:family="text">
      <style:text-properties style:use-window-font-color="true" style:font-name="Times New Roman" fo:font-size="6pt" fo:language="pt" fo:country="BR" style:font-name-asian="Times New Roman" style:font-size-asian="6pt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9.5pt" fo:language="pt" fo:country="BR" fo:font-weight="bold" style:font-name-asian="Times New Roman" style:font-size-asian="9.5pt" style:font-weight-asian="bold" style:font-name-complex="Times New Roman" style:font-size-complex="19pt" style:language-complex="ar" style:country-complex="SA"/>
    </style:style>
    <style:style style:name="T38" style:family="text">
      <style:text-properties style:use-window-font-color="true" style:font-name="Times New Roman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Times New Roman" fo:font-size="17pt" fo:language="pt" fo:country="BR" fo:font-weight="bold" style:font-name-asian="Times New Roman" style:font-size-asian="17pt" style:font-weight-asian="bold" style:font-name-complex="Times New Roman" style:font-size-complex="28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743cm" fo:min-width="5.069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743cm" fo:min-width="4.447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743cm" fo:min-width="4.445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794cm" fo:min-width="4.165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794cm" fo:min-width="3.343cm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794cm" fo:min-width="3.341cm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6072, de 14 de dezembro de 2017</text:p>
      <text:p text:style-name="P4"/>
      <text:p text:style-name="P6"/>
      <text:p text:style-name="P13">ALTERA A <text:a xlink:type="simple" xlink:href="http://sapl.pindamonhangaba.sp.leg.br/sapl_documentos/norma_juridica/6373_texto_consolidado.pdf">LEI ORDINÁRIA N° 5.995, DE 05 DE JANEIRO DE 2017</text:a>, <text:a xlink:type="simple" xlink:href="http://sapl.pindamonhangaba.sp.leg.br/sapl_documentos/norma_juridica/1671_texto_consolidado.pdf">LEI ORDINÁRIA N° 1.672, DE 06 DE MAIO DE 1980</text:a>, <text:a xlink:type="simple" xlink:href="http://sapl.pindamonhangaba.sp.leg.br/sapl_documentos/norma_juridica/1882_texto_consolidado.pdf">LEI ORDINÁRIA N° 1.884, DE 05 DE JULHO DE 1983</text:a>, E <text:a xlink:type="simple" xlink:href="http://sapl.pindamonhangaba.sp.leg.br/sapl_documentos/norma_juridica/5614_texto_consolidado.pdf">LEI ORDINÁRIA N° 5.591, DE 26 DE NOVEMBRO DE 2013</text:a> E DÁ OUTRAS PROVIDÊNCIAS.</text:p>
      <text:p text:style-name="P12"/>
      <text:p text:style-name="P9"/>
      <text:p text:style-name="P7"/>
      <text:p text:style-name="P21"><text:span text:style-name="T10"><text:tab/></text:span><text:span text:style-name="T11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P24"/>
      <text:p text:style-name="P21"><text:span text:style-name="T22"><text:tab/></text:span><text:span text:style-name="T3">Art. 1°</text:span><text:span text:style-name="T4"> </text:span><text:span text:style-name="T27">Esta Lei promove alterações na </text:span><text:a xlink:type="simple" xlink:href="http://sapl.pindamonhangaba.sp.leg.br/sapl_documentos/norma_juridica/6373_texto_consolidado.pdf">Lei Ordinária n° 5.995, de 05 de janeiro de 2017</text:a><text:span text:style-name="T27">, que define a estrutura administrativa do Município de Pindamonhangaba; na </text:span><text:a xlink:type="simple" xlink:href="http://sapl.pindamonhangaba.sp.leg.br/sapl_documentos/norma_juridica/1671_texto_consolidado.pdf">Lei Ordinária n.º 1.672, de 06 de maio de 1980</text:a><text:span text:style-name="T27">, que institui a Fundação Dr. João Romeiro; e</text:span><text:a xlink:type="simple" xlink:href="http://sapl.pindamonhangaba.sp.leg.br/sapl_documentos/norma_juridica/1882_texto_consolidado.pdf"> Leis Ordinárias nº</text:a><text:a xlink:type="simple" xlink:href="http://sapl.pindamonhangaba.sp.leg.br/sapl_documentos/norma_juridica/1882_texto_consolidado.pdf"><text:span text:style-name="T29">s</text:span></text:a><text:a xlink:type="simple" xlink:href="http://sapl.pindamonhangaba.sp.leg.br/sapl_documentos/norma_juridica/1882_texto_consolidado.pdf"><text:span text:style-name="T27"> 1.884, de 05 de julho de 1983</text:span></text:a><text:span text:style-name="T27"> e </text:span><text:a xlink:type="simple" xlink:href="http://sapl.pindamonhangaba.sp.leg.br/sapl_documentos/norma_juridica/5614_texto_consolidado.pdf">5.591, de 26 de novembro de 2013</text:a><text:span text:style-name="T27">, que dispõe sobre o Fundo Social da Solidariedade de Pindamonhangaba, na forma que dispõe.</text:span></text:p>
      <text:p text:style-name="P17"/>
      <text:p text:style-name="P18"><text:span text:style-name="T28"><text:tab/></text:span><text:span text:style-name="T26">Art. 2º Altera o inc. X do art. 14 da </text:span><text:a xlink:type="simple" xlink:href="http://sapl.pindamonhangaba.sp.leg.br/sapl_documentos/norma_juridica/6373_texto_consolidado.pdf"><text:span text:style-name="T26">Lei N.º 5.995, de 05 de janeiro de 2017</text:span></text:a><text:span text:style-name="T26">, que passa a viger com a seguinte redação: </text:span></text:p>
      <text:p text:style-name="P18"><text:span text:style-name="T26"><text:tab/></text:span><text:span text:style-name="T6">“X- organizar, numerar, atualizar e manter sob sua responsabilidade, originais de leis, decretos, portarias e outros atos normativos pertinentes ao Executivo Municipal, bem como a legislação federal e estadual de interesse do Município;”</text:span></text:p>
      <text:p text:style-name="P19"/>
      <text:p text:style-name="P18"><text:span text:style-name="T6"><text:tab/></text:span><text:span text:style-name="T26">Art. 3º Altera o inc. XIV do art. 17 da </text:span><text:a xlink:type="simple" xlink:href="http://sapl.pindamonhangaba.sp.leg.br/sapl_documentos/norma_juridica/6373_texto_consolidado.pdf"><text:span text:style-name="T26">Lei nº 5.995, de 05 de janeiro de 2017</text:span></text:a><text:span text:style-name="T26">, que passa a viger com a seguinte redação: </text:span></text:p>
      <text:p text:style-name="P18"><text:span text:style-name="T26"><text:tab/></text:span><text:span text:style-name="T6">“XIV - promover e acompanhar a realização de licitação para compra de materiais, e contratação obras e serviços necessários às atividades da Prefeitura, bem como dar suporte aos demais órgãos, secretarias e entidades da Administração Direta e Indireta quanto à elaboração e processamento de editais licitatórios, credenciamentos, chamamentos públicos e congêneres;”</text:span></text:p>
      <text:p text:style-name="P19"><text:tab/></text:p>
      <text:p text:style-name="P18"><text:span text:style-name="T6"><text:tab/></text:span><text:span text:style-name="T26">Art. 4º Desmembra o Departamento de Turismo e Patrimônio Histórico, unificando, na Secretaria de Educação, o Departamento de Cultura e Patrimônio Histórico, alterando o inc. IV, do parágrafo único, do art. 19 e o inc. II, do parágrafo único, do art. 21 da </text:span><text:a xlink:type="simple" xlink:href="http://sapl.pindamonhangaba.sp.leg.br/sapl_documentos/norma_juridica/6373_texto_consolidado.pdf"><text:span text:style-name="T26">Lei n.º 5.995, de 05 de janeiro de 2017</text:span></text:a><text:span text:style-name="T26">, que passa a viger com a seguinte redação: </text:span></text:p>
      <text:p text:style-name="P18"><text:span text:style-name="T26"><text:tab/></text:span><text:span text:style-name="T6">“Art. 19 […]</text:span></text:p>
      <text:p text:style-name="P19"><text:tab/>Parágrafo único. A Secretaria Municipal de Desenvolvimento Econômico tem a seguinte estrutura: <text:soft-page-break/>[…]</text:p>
      <text:p text:style-name="P19"/>
      <text:p text:style-name="P19"><text:tab/>IV- Departamento de Turismo.</text:p>
      <text:p text:style-name="P19"><text:tab/>..............................</text:p>
      <text:p text:style-name="P19"/>
      <text:p text:style-name="P19"><text:tab/>Art. 21 […]</text:p>
      <text:p text:style-name="P19"><text:tab/>Parágrafo único. A Secretaria Municipal de Educação e Cultura tem a seguinte estrutura: [...] </text:p>
      <text:p text:style-name="P19"><text:tab/>II- Departamento de Cultura e Patrimônio Histórico;”</text:p>
      <text:p text:style-name="P19"/>
      <text:p text:style-name="P18"><text:span text:style-name="T6"><text:tab/></text:span><text:span text:style-name="T26">Art.5º Altera o anexo V (Descrições das Finalidades das Estruturas e Atribuições de Cargos) da Lei N.º 5.995, de 05 de janeiro de 2017, que passa a viger com a seguinte redação: </text:span></text:p>
      <text:p text:style-name="P20"/>
      <text:p text:style-name="P19"><text:tab/>2. SECRETARIA MUNICIPAL DE NEGÓCIOS JURÍDICOS</text:p>
      <text:p text:style-name="P18"><text:span text:style-name="T7"><text:tab/>V. </text:span><text:span text:style-name="T6"><text:s/>Departamento Jurídico Administrativo […]</text:span></text:p>
      <text:p text:style-name="P19"><text:tab/>b) Em conjunto com os Departamentos Judicial e Jurídico Fiscal, prestar apoio jurídico às demais Secretarias Municipais na elaboração de minutas de portarias, decretos e projetos de leis do Poder Executivo Municipal, bem como de minutas de justificativas de vetos; </text:p>
      <text:p text:style-name="P19"><text:tab/>c) Acompanhar os procedimentos administrativos, inclusive disciplinares, quando provocado; […]</text:p>
      <text:p text:style-name="P19"><text:tab/>f) Em conjunto com os Departamentos Judicial e Jurídico Fiscal, dar suporte aos trabalhos da Comissão de Sindicâncias e Processos Administrativos, quando requisitado;</text:p>
      <text:p text:style-name="P19"><text:tab/>..............................</text:p>
      <text:p text:style-name="P19"/>
      <text:p text:style-name="P19"><text:tab/>5. SECRETARIA MUNICIPAL DE ADMINISTRAÇÃO</text:p>
      <text:p text:style-name="P19"><text:tab/>III – Departamento de Licitação e Contratos Administrativos […]</text:p>
      <text:p text:style-name="P19"><text:tab/>f) Assessorar os titulares dos órgãos, secretarias e entidades da Administração Direta e Indireta do Município na tomada de decisões sobre a aquisição de bens e serviços, bem como na escolha da modalidade de licitação, conferindo-lhes suporte quanto à elaboração e processamento de editais licitatórios, credenciamentos, chamamentos públicos e instrumentos congêneres.</text:p>
      <text:p text:style-name="P19"><text:tab/>..............................</text:p>
      <text:p text:style-name="P19"/>
      <text:p text:style-name="P19"><text:tab/>7. SECRETARIA MUNICIPAL DE DESENVOLVIMENTO ECONÔMICO</text:p>
      <text:p text:style-name="P19"><text:tab/>V – Departamento de Turismo</text:p>
      <text:p text:style-name="P19"><text:tab/>..............................</text:p>
      <text:p text:style-name="P19"/>
      <text:p text:style-name="P19"><text:tab/>9. SECRETARIA MUNICIPAL DE EDUCAÇÃO E CULTURA […]</text:p>
      <text:p text:style-name="P19"><text:tab/>IV – Departamento de Cultura e Patrimônio Histórico […]</text:p>
      <text:p text:style-name="P19"><text:soft-page-break/><text:tab/>g) Coordenar estratégias de gestão e conservação do patrimônio histórico do Município; </text:p>
      <text:p text:style-name="P19"><text:tab/>h) Zelar pela instituição e administração do tombamento arquitetônico, artístico, histórico e paisagístico no Município.</text:p>
      <text:p text:style-name="P19"><text:tab/>i) Demais atribuições pertinentes.</text:p>
      <text:p text:style-name="P19"><text:tab/>..............................</text:p>
      <text:p text:style-name="P19"/>
      <text:p text:style-name="P18"><text:span text:style-name="T6"><text:tab/></text:span><text:span text:style-name="T26">Art.6º Ficam alterados o Anexo I; Anexo II; Anexo III, Anexo IV; e o item VII e IX do Anexo VI, todos da </text:span><text:a xlink:type="simple" xlink:href="http://sapl.pindamonhangaba.sp.leg.br/sapl_documentos/norma_juridica/6373_texto_consolidado.pdf"><text:span text:style-name="T26">Lei nº 5.995, de 05 de janeiro de 2017</text:span></text:a><text:span text:style-name="T26">. </text:span></text:p>
      <text:p text:style-name="P20"><text:tab/></text:p>
      <text:p text:style-name="P20"><text:tab/>Art.7º Ficam revogados os inc. V a IX do art. 15; o inc. III do art. 27; as alíneas “e” e ‘h” do inc. I, do item 3 do Anexo V; e as alíneas “k” e ‘l” do inc. IV, do item 7 do Anexo V, todos da <text:a xlink:type="simple" xlink:href="http://sapl.pindamonhangaba.sp.leg.br/sapl_documentos/norma_juridica/6373_texto_consolidado.pdf">Lei N.º 5.995, de 05 de janeiro de 2017</text:a>. </text:p>
      <text:p text:style-name="P20"/>
      <text:p text:style-name="P20"><text:tab/>Art.8º Altera o art. 1º da <text:a xlink:type="simple" xlink:href="http://sapl.pindamonhangaba.sp.leg.br/sapl_documentos/norma_juridica/6373_texto_consolidado.pdf">Lei nº 5.591, de 26 de novembro de 2013</text:a>, que passa a viger com a seguinte redação:</text:p>
      <text:p text:style-name="P18"><text:span text:style-name="T26"><text:tab/></text:span><text:span text:style-name="T6">“Art. 1º Fica reestruturado o Fundo Social de Solidariedade do Município de Pindamonhangaba – FSSP, criado pela </text:span><text:a xlink:type="simple" xlink:href="http://sapl.pindamonhangaba.sp.leg.br/sapl_documentos/norma_juridica/1882_texto_consolidado.pdf"><text:span text:style-name="T6">Lei n° 1.884, de 05 de julho de 1983</text:span></text:a><text:span text:style-name="T6">, vinculado ao Gabinete do Prefeito Municipal. ” </text:span></text:p>
      <text:p text:style-name="P19"/>
      <text:p text:style-name="P18"><text:span text:style-name="T6"><text:tab/></text:span><text:span text:style-name="T26">Art.9º Altera o art. 4º da </text:span><text:a xlink:type="simple" xlink:href="http://sapl.pindamonhangaba.sp.leg.br/sapl_documentos/norma_juridica/1671_texto_consolidado.pdf"><text:span text:style-name="T26">Lei n.º 1.672, de 06 de maio de 1980</text:span></text:a><text:span text:style-name="T26">, que passa a viger com a seguinte redação:</text:span></text:p>
      <text:p text:style-name="P18"><text:span text:style-name="T26"><text:tab/></text:span><text:span text:style-name="T6">“Parágrafo único. A remuneração do Presidente da Fundação é Fixada em R$ 10.226,97. ”</text:span></text:p>
      <text:p text:style-name="P19"/>
      <text:p text:style-name="P18"><text:span text:style-name="T6"><text:tab/></text:span><text:span text:style-name="T26">Art. 10 As despesas decorrentes desta lei correrão por conta das dotações orçamentárias próprias, podendo ser suplementadas, se necessário. </text:span></text:p>
      <text:p text:style-name="P20"/>
      <text:p text:style-name="P26"><text:tab/>Art. 11 Esta Lei entra em vigor na data da sua publicação, revogando-se as disposições em contrário. </text:p>
      <text:p text:style-name="P21"/>
      <text:p text:style-name="P22">Pindamonhangaba, <text:span text:style-name="T30">14 de dezembro de 2017.</text:span></text:p>
      <text:p text:style-name="P23"/>
      <text:p text:style-name="P23"/>
      <text:p text:style-name="P25">Isael Domingues</text:p>
      <text:p text:style-name="P15"><text:span text:style-name="Strong_20_Emphasis"><text:span text:style-name="T9">Prefeito Municipal</text:span></text:span></text:p>
      <text:p text:style-name="P15"><text:span text:style-name="Strong_20_Emphasis"><text:span text:style-name="T9"/></text:span></text:p>
      <text:p text:style-name="P29">Anexo I – Organograma da Lei n.º 5.995/2017</text:p>
      <text:p text:style-name="P27"/>
      <text:p text:style-name="P30"/>
      <text:p text:style-name="P30"/>
      <text:p text:style-name="P30"/>
      <text:p text:style-name="P31">III – Secretaria Municipal de Desenvolvimento Econômico</text:p>
      <text:p text:style-name="P32"/>
      <text:p text:style-name="P33"><draw:g text:anchor-type="as-char" svg:y="0cm" draw:z-index="4" draw:style-name="gr1"><draw:rect draw:style-name="gr2" draw:text-style-name="P34" svg:width="15.447cm" svg:height="7.723cm" svg:x="0cm" svg:y="0cm"><text:p/></draw:rect><draw:connector draw:name="_s1086" draw:style-name="gr3" draw:text-style-name="P34" svg:x1="6.95cm" svg:y1="3.859cm" svg:x2="7.722cm" svg:y2="1.928cm" svg:d="m6950 3859v-964h772v-967" svg:viewBox="0 0 774 1933"><text:p/></draw:connector><draw:connector draw:name="_s1087" draw:style-name="gr3" draw:text-style-name="P34" svg:x1="13.127cm" svg:y1="5.789cm" svg:x2="7.719cm" svg:y2="1.926cm" svg:d="m13127 5789h-2704v-3863h-2704" svg:viewBox="0 0 5410 3865"><text:p/></draw:connector><draw:connector draw:name="_s1088" draw:style-name="gr3" draw:text-style-name="P34" svg:x1="7.721cm" svg:y1="5.789cm" svg:x2="7.724cm" svg:y2="1.926cm" svg:d="m7721 5789v-1931h3v-1932" svg:viewBox="0 0 5 3865"><text:p/></draw:connector><draw:connector draw:name="_s1089" draw:style-name="gr3" draw:text-style-name="P34" svg:x1="2.314cm" svg:y1="5.789cm" svg:x2="7.722cm" svg:y2="1.926cm" svg:d="m2314 5789h2704v-3863h2704" svg:viewBox="0 0 5410 3865"><text:p/></draw:connector><draw:custom-shape draw:name="_s1090" draw:style-name="gr4" draw:text-style-name="P34" svg:width="5.257cm" svg:height="1.93cm" svg:x="5.094cm" svg:y="0cm"><text:p text:style-name="P34"><text:span text:style-name="T31">Secretaria Municipal de Desenvolvimento Econôm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1" draw:style-name="gr5" draw:text-style-name="P34" svg:width="4.635cm" svg:height="1.93cm" svg:x="0cm" svg:y="5.791cm"><text:p text:style-name="P34"><text:span text:style-name="T32">Departamento de Indústria, Comércio e Serviç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2" draw:style-name="gr5" draw:text-style-name="P34" svg:width="4.635cm" svg:height="1.93cm" svg:x="5.406cm" svg:y="5.791cm"><text:p text:style-name="P34"><text:span text:style-name="T32">Departamento de Agricultu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3" draw:style-name="gr5" draw:text-style-name="P34" svg:width="4.635cm" svg:height="1.93cm" svg:x="10.813cm" svg:y="5.791cm"><text:p text:style-name="P34"><text:span text:style-name="T32"/></text:p><text:p text:style-name="P34"><text:span text:style-name="T32">Departamento de Turismo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4" draw:style-name="gr6" draw:text-style-name="P34" svg:width="4.633cm" svg:height="1.93cm" svg:x="2.318cm" svg:y="2.895cm"><text:p text:style-name="P34"><text:span text:style-name="T33">Gabinete do Secretário</text:span></text:p><text:p text:style-name="P34"><text:span text:style-name="T33"/></text:p><text:p text:style-name="P35"><text:span text:style-name="T3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0"/>
      <text:p text:style-name="P28"/>
      <text:p text:style-name="P28"/>
      <text:p text:style-name="P28"/>
      <text:p text:style-name="P31">IV – Secretaria Municipal de Educação e Cultura</text:p>
      <text:p text:style-name="P28"/>
      <text:p text:style-name="P16"><text:span text:style-name="Strong_20_Emphasis"><text:span text:style-name="T9"><draw:g text:anchor-type="as-char" svg:y="0cm" draw:z-index="5" draw:style-name="gr1"><draw:rect draw:style-name="gr2" draw:text-style-name="P34" svg:width="15.916cm" svg:height="7.958cm" svg:x="0cm" svg:y="0cm"><text:p/></draw:rect><draw:connector draw:name="_s1097" draw:style-name="gr3" draw:text-style-name="P34" svg:x1="14.145cm" svg:y1="5.964cm" svg:x2="7.955cm" svg:y2="1.984cm" svg:d="m14145 5964h-3094v-3980h-3096" svg:viewBox="0 0 6191 3981"><text:p/></draw:connector><draw:connector draw:name="_s1098" draw:style-name="gr3" draw:text-style-name="P34" svg:x1="10.017cm" svg:y1="5.964cm" svg:x2="7.953cm" svg:y2="1.984cm" svg:d="m10017 5964v-1990h-2064v-1990" svg:viewBox="0 0 2066 3981"><text:p/></draw:connector><draw:connector draw:name="_s1099" draw:style-name="gr3" draw:text-style-name="P34" svg:x1="7.368cm" svg:y1="3.974cm" svg:x2="7.959cm" svg:y2="1.984cm" svg:d="m7368 3974v-995h591v-995" svg:viewBox="0 0 593 1991"><text:p/></draw:connector><draw:connector draw:name="_s1100" draw:style-name="gr3" draw:text-style-name="P34" svg:x1="5.891cm" svg:y1="5.964cm" svg:x2="7.955cm" svg:y2="1.984cm" svg:d="m5891 5964v-1990h2064v-1990" svg:viewBox="0 0 2066 3981"><text:p/></draw:connector><draw:connector draw:name="_s1101" draw:style-name="gr3" draw:text-style-name="P34" svg:x1="1.767cm" svg:y1="5.964cm" svg:x2="7.957cm" svg:y2="1.984cm" svg:d="m1767 5964h3096v-3980h3094" svg:viewBox="0 0 6191 3981"><text:p/></draw:connector><draw:custom-shape draw:name="_s1102" draw:style-name="gr7" draw:text-style-name="P34" svg:width="4.359cm" svg:height="1.989cm" svg:x="5.777cm" svg:y="0cm"><text:p text:style-name="P34"><text:span text:style-name="T35">Secretaria Municipal de Educação e Cultura</text:span></text:p><text:p text:style-name="P35"><text:span text:style-name="T3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3" draw:style-name="gr8" draw:text-style-name="P34" svg:width="3.537cm" svg:height="1.989cm" svg:x="0cm" svg:y="5.967cm"><text:p text:style-name="P34"><text:span text:style-name="T37">Departamento de Cultura e Patrimônio Histór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4" draw:style-name="gr8" draw:text-style-name="P34" svg:width="3.537cm" svg:height="1.989cm" svg:x="4.126cm" svg:y="5.967cm"><text:p text:style-name="P34"><text:span text:style-name="T37">Departamento de Educação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5" draw:style-name="gr9" draw:text-style-name="P34" svg:width="3.536cm" svg:height="1.989cm" svg:x="3.833cm" svg:y="2.983cm"><text:p text:style-name="P34"><text:span text:style-name="T38">Gabinete do Secretário</text:span></text:p><text:p text:style-name="P34"><text:span text:style-name="T3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6" draw:style-name="gr8" draw:text-style-name="P34" svg:width="3.537cm" svg:height="1.989cm" svg:x="8.251cm" svg:y="5.967cm"><text:p text:style-name="P34"><text:span text:style-name="T37">Departamento de Administração de Educação e Cultu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7" draw:style-name="gr8" draw:text-style-name="P34" svg:width="3.537cm" svg:height="1.989cm" svg:x="12.377cm" svg:y="5.967cm"><text:p text:style-name="P34"><text:span text:style-name="T37">Departamento Pedagóg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span></text:span></text:p>
      <text:p text:style-name="P14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6:50:27</dc:date>
    <meta:printed-by>Heleodoro </meta:printed-by>
    <meta:document-statistic meta:table-count="0" meta:image-count="1" meta:object-count="0" meta:page-count="4" meta:paragraph-count="56" meta:word-count="903" meta:character-count="5694" meta:non-whitespace-character-count="4773"/>
    <meta:user-defined meta:name="Informações 1"/>
    <meta:user-defined meta:name="Informações 2"/>
    <meta:user-defined meta:name="Informações 3"/>
    <meta:user-defined meta:name="Informações 4"/>
  </office:meta>
</office:document-meta>
</file>