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765e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9091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officeooo:rsid="01956e9a"/>
    </style:style>
    <style:style style:name="T27" style:family="text">
      <style:text-properties officeooo:rsid="00cd16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71, de 06 de dezembro de 2017</text:p>
      <text:p text:style-name="P3"/>
      <text:p text:style-name="P5"/>
      <text:p text:style-name="Lei_20_Ementa">DISPÕE SOBRE A OBRIGATORIEDADE DA EMPRESA CONCESSIONÁRIA OU PERMISSIONÁRIA DE ENERGIA ELÉTRICA DO MUNICÍPIO DE PINDAMONHANGABA A REALIZAR O ALINHAMENTO E RETIRADA DOS FIOS INUTILIZADOS NOS POSTES, NOTIFICAR OS DEMAIS EMPRESAS QUE UTILIZAM OS POSTES COMO SUPORTE DE SEUS CABEAMENTOS E DÁ OUTRAS PROVIDÊNCIAS.</text:p>
      <text:p text:style-name="P10"/>
      <text:p text:style-name="Lei_20_Corpo"/>
      <text:p text:style-name="Lei_20_Corpo"><text:span text:style-name="T8"><text:tab/></text:span><text:span text:style-name="T9">Isael Domingues</text:span><text:span text:style-name="T24">, </text:span><text:span text:style-name="T23">Prefeito do Município de Pindamonhangaba</text:span><text:span text:style-name="T22">,</text:span><text:span text:style-name="T24">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Lei_20_Corpo"/>
      <text:p text:style-name="Lei_20_Corpo"><text:span text:style-name="T24"><text:tab/></text:span><text:span text:style-name="T3">Art. 1°</text:span><text:span text:style-name="T4"> </text:span><text:span text:style-name="T20">Ficam as empresas de telefonia, TV a cabo e demais prestadoras de serviços que se utilizam de postes como suporte de seus cabeamentos, obrigadas a realizarem o alinhamento e retirada dos fios, cabos e demais instrumentos inutilizados dos postes.</text:span></text:p>
      <text:p text:style-name="Lei_20_Corpo"><text:tab/></text:p>
      <text:p text:style-name="Lei_20_Corpo"><text:tab/>Art. 2° As empresas concessionárias ou permissionárias de energia elétrica comunicarão as empresas de telefonia, TV a cabo e demais prestadoras de serviços para que no prazo de <text:span text:style-name="T26">180</text:span> (<text:span text:style-name="T26">cento e oitenta)</text:span> dias regularizem a situação de seus fios, cabos e/ou instrumentos existentes.</text:p>
      <text:p text:style-name="Lei_20_Corpo"><text:tab/>§ 1° As empresas concessionárias ou permissionárias de energia elétrica poderão comunicar à Prefeitura Municipal para que faça a fiscalização e determine a retirada dos fios inutilizados.</text:p>
      <text:p text:style-name="Lei_20_Corpo"><text:tab/>§ 2° Havendo a substituição do poste, as empresas concessionárias ou permissionárias de energia elétrica comunicarão no prazo de 15 (quinze) dias as empresas descritas no art. 1° para que regularizem a situação de seus cabos e/ou petrechos.</text:p>
      <text:p text:style-name="Lei_20_Corpo"/>
      <text:p text:style-name="Lei_20_Corpo"><text:tab/>Art. 3° O compartilhamento da faixa de ocupação deve ser feito de forma ordenada e uniforme, de modo que a instalação de um ocupante não utilize pontos de fixação e nem invada a área destinada a outros, bem como o espaço de uso exclusivo das redes de energia elétrica e de iluminação pública.</text:p>
      <text:p text:style-name="Lei_20_Corpo"/>
      <text:p text:style-name="Lei_20_Corpo"><text:soft-page-break/><text:span text:style-name="T20"><text:tab/>Art. 4° </text:span><text:span text:style-name="T21">As fiações devem ser identificadas e instaladas separadamente com o nome da ocupante, salvo quando o desenvolvimento tecnológico permitir compartilhamento.</text:span></text:p>
      <text:p text:style-name="Lei_20_Corpo"/>
      <text:p text:style-name="Lei_20_Corpo"><text:tab/>Art. 5° O não cumprimento do disposto nesta Lei sujeitará o infrator à multa aplicada pelo Poder Executivo no valor de 25 UFMP’s por cada notificação que deixar de cumprir.</text:p>
      <text:p text:style-name="Lei_20_Corpo"><text:tab/>Parágrafo único. Para os efeitos desta Lei, consideram-se infratoras todas as empresas de telefonia, TV a cabo e demais prestadoras de serviços que estiverem operando dentro do âmbito do município de Pindamonhangaba, agindo em desacordo com esta legislação.</text:p>
      <text:p text:style-name="Lei_20_Corpo"/>
      <text:p text:style-name="Lei_20_Corpo"><text:tab/>Art. 6° O prazo para implementação total do que determina esta Lei para a fiação existente, será de no máximo <text:span text:style-name="T26">180</text:span> (<text:span text:style-name="T26">cento e oitenta dias</text:span>) dias, a conta<text:span text:style-name="T26">r</text:span> da data de sua publicação.</text:p>
      <text:p text:style-name="Lei_20_Corpo"/>
      <text:p text:style-name="Lei_20_Corpo"><text:tab/>Art. 7° Esta Lei entra em vigor na data de sua publicação.</text:p>
      <text:p text:style-name="Lei_20_Corpo"/>
      <text:p text:style-name="Lei_20_Corpo">Pindamonhangaba, <text:span text:style-name="T27">06 de dez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  <text:p text:style-name="Lei_20_Corpo"><text:span text:style-name="Strong_20_Emphasis"><text:span text:style-name="T7"/></text:span></text:p>
      <text:p text:style-name="Lei_20_Corpo"><text:span text:style-name="Strong_20_Emphasis"><text:span text:style-name="T19"/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6:35:30.76</dc:date>
    <meta:printed-by>Heleodoro </meta:printed-by>
    <meta:document-statistic meta:table-count="0" meta:image-count="1" meta:object-count="0" meta:page-count="2" meta:paragraph-count="19" meta:word-count="439" meta:character-count="2806" meta:non-whitespace-character-count="2367"/>
    <meta:user-defined meta:name="Informações 1"/>
    <meta:user-defined meta:name="Informações 2"/>
    <meta:user-defined meta:name="Informações 3"/>
    <meta:user-defined meta:name="Informações 4"/>
  </office:meta>
</office:document-meta>
</file>