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a699e8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cbf13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6070, de 30 de novembro de 2017</text:p>
      <text:p text:style-name="P3"/>
      <text:p text:style-name="Lei_20_Ementa"/>
      <text:p text:style-name="Lei_20_Ementa">DISPÕE SOBRE A ABERTURA DE CRÉDITO ADICIONAL SUPLEMENTAR.</text:p>
      <text:p text:style-name="Lei_20_Ementa"/>
      <text:p text:style-name="Lei_20_Corpo"/>
      <text:p text:style-name="Lei_20_Corpo"><text:span text:style-name="T8"><text:tab/></text:span><text:span text:style-name="T9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4"> </text:span><text:span text:style-name="T19">Fica o Executivo Municipal autorizado a abrir, por Decreto, nos termos do artigo 42 da Lei 4320/64, um crédito adicional suplementar no valor de R$ 480.000,00 (quatrocentos e oitenta mil reais), na Secretaria Municipal de Serviços Públicos, no Departamento de Trânsito/Fundo Municipal de Trânsito, em função do superávit financeiro apurado em 2016 e adequação de ações neste exercício, a saber:</text:span></text:p>
      <text:p text:style-name="Lei_20_Corpo">08.00<text:tab/>SECRETARIA MUNICIPAL DE SERVIÇOS PÚBLICOS</text:p>
      <text:p text:style-name="Lei_20_Corpo">08.41<text:tab/>Departamento de Trânsito/Fundo Municipal de Trânsito</text:p>
      <text:p text:style-name="Lei_20_Corpo">2043<text:tab/><text:tab/>Operação e Manutenção do Trânsito – Engenharia</text:p>
      <text:p text:style-name="Lei_20_Corpo">26 782 0022.3<text:tab/>3.3.90.39 – Outros Serviços de Terceiros Pessoa Jurídica (208)<text:tab/><text:tab/>R$ 200.000,00</text:p>
      <text:p text:style-name="Lei_20_Corpo">08.41<text:tab/>Departamento de Trânsito/Fundo Municipal de Trânsito</text:p>
      <text:p text:style-name="Lei_20_Corpo">2044<text:tab/><text:tab/>Operação e Manutenção do Trânsito – Policiamento e Fiscalização</text:p>
      <text:p text:style-name="Lei_20_Corpo">26 782 0022.3<text:tab/>3.3.90.39 – Outros Serviços de Terceiros Pessoa Jurídica (210)<text:tab/><text:tab/>R$ 280.000,00</text:p>
      <text:p text:style-name="Lei_20_Corpo"><text:tab/></text:p>
      <text:p text:style-name="Lei_20_Corpo"><text:tab/>Art. 2° O crédito adicional suplementar aberto pelo artigo 1° terá como cobertura parte do Superávit Financeiro apurado no Balanço Patrimonial do exercício de 2016, de acordo com o artigo 43, § 1°, incisos I e III da Lei 4320/64. O Ativo Financeiro encerrou 2016 com o valor de R$ 38.632.925,81 e o Passivo Financeiro com o valor de R$ 24.749.865,17, resultando o Superávit no valor de R$ 13.883.060,64.</text:p>
      <text:p text:style-name="Lei_20_Corpo"><text:tab/></text:p>
      <text:p text:style-name="Lei_20_Corpo"><text:tab/>Art. 3° Esta Lei entra em vigor na data de sua publicação, revogadas as disposições em contrário.</text:p>
      <text:p text:style-name="Lei_20_Corpo"/>
      <text:p text:style-name="Lei_20_Corpo"><text:soft-page-break/>Pindamonhangaba, <text:span text:style-name="T24">30 de nov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6:32:02.92</dc:date>
    <meta:printed-by>Heleodoro </meta:printed-by>
    <meta:document-statistic meta:table-count="0" meta:image-count="1" meta:object-count="0" meta:page-count="2" meta:paragraph-count="20" meta:word-count="276" meta:character-count="1842" meta:non-whitespace-character-count="1564"/>
    <meta:user-defined meta:name="Informações 1"/>
    <meta:user-defined meta:name="Informações 2"/>
    <meta:user-defined meta:name="Informações 3"/>
    <meta:user-defined meta:name="Informações 4"/>
  </office:meta>
</office:document-meta>
</file>