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Corpo">
      <style:text-properties fo:color="#000000" fo:font-weight="bold" style:font-weight-asian="bold" style:font-weight-complex="bold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fo:font-weight="bold" officeooo:rsid="0077fee5" style:language-asian="ar" style:country-asian="SA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9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bold" officeooo:rsid="00f86c07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/>
    </style:style>
    <style:style style:name="T20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19bf582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1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19d82a1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2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italic" fo:text-shadow="none" style:text-underline-style="none" fo:font-weight="normal" officeooo:rsid="019bf582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3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italic" fo:text-shadow="none" style:text-underline-style="none" fo:font-weight="normal" officeooo:rsid="019d82a1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4" style:family="text">
      <style:text-properties style:language-asian="ar" style:country-asian="SA"/>
    </style:style>
    <style:style style:name="T25" style:family="text">
      <style:text-properties officeooo:rsid="00122bef" style:language-asian="ar" style:country-asian="SA"/>
    </style:style>
    <style:style style:name="T26" style:family="text">
      <style:text-properties fo:font-weight="normal" style:language-asian="ar" style:country-asian="SA" style:font-weight-asian="normal" style:font-weight-complex="normal"/>
    </style:style>
    <style:style style:name="T27" style:family="text">
      <style:text-properties fo:font-weight="normal" officeooo:rsid="00122bef" style:language-asian="ar" style:country-asian="SA" style:font-weight-asian="normal" style:font-weight-complex="normal"/>
    </style:style>
    <style:style style:name="T28" style:family="text">
      <style:text-properties officeooo:rsid="00ca91b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6069, de 23 de novembro de 2017</text:p>
      <text:p text:style-name="P3"/>
      <text:p text:style-name="P5"/>
      <text:p text:style-name="Lei_20_Ementa">AUTORIZA O MUNICÍPIO DE PINDAMONHANGABA A CONTRATAR COM A DESENVOLVE SP - AGÊNCIA DE FOMENTO DO ESTADO DE SÃO PAULO, OPERAÇÕES DE CRÉDITO COM OUTORGA DE GARANTIA E DÁ OUTRAS PROVIDÊNCIAS.</text:p>
      <text:p text:style-name="Lei_20_Ementa"/>
      <text:p text:style-name="P8"/>
      <text:p text:style-name="Lei_20_Corpo"/>
      <text:p text:style-name="Lei_20_Corpo"><text:span text:style-name="T8"><text:tab/></text:span><text:span text:style-name="T9">Isael Domingues</text:span><text:span text:style-name="T24">, </text:span><text:span text:style-name="T27">Prefeito do Município de Pindamonhangaba</text:span><text:span text:style-name="T26">,</text:span><text:span text:style-name="T24"> faz saber que a Câmara de Vereadores de Pindamonhangaba aprov</text:span><text:span text:style-name="T25">a</text:span><text:span text:style-name="T24"> e ele </text:span><text:span text:style-name="T25">promulga a seguinte Lei:</text:span></text:p>
      <text:p text:style-name="Lei_20_Corpo"/>
      <text:p text:style-name="Lei_20_Corpo"><text:span text:style-name="T24"><text:tab/></text:span><text:span text:style-name="T3">Art. 1°</text:span><text:span text:style-name="T4"> </text:span><text:span text:style-name="T20">Fica o Chefe do Executivo do Município de Pindamonhangaba autorizado a celebrar com a DESENVOLVE SP – AGÊNCIA DE FOMENTO DO ESTADO DE SÃO PAULO, operações de crédito até o montante de R$ 216.000,00 (duzentos e dezesseis mil reais), destinadas a aquisição de veículos para a frota municipal no âmbito da Linha Frota Nova Municípios, cujas condições encontram-se previstas no artigo 2° desta Lei, observada a legislação vigente, em especial as disposições da Lei Complementar n° 101 de 04 de maio de 2000.</text:span></text:p>
      <text:p text:style-name="Lei_20_Corpo"/>
      <text:p text:style-name="Lei_20_Corpo"><text:tab/>Art. 2° As operações de crédito de que trata o artigo 1° desta Lei subordinar-se-ão às seguintes condições gerais:</text:p>
      <text:p text:style-name="Lei_20_Corpo"><text:span text:style-name="T20"><text:tab/>a) a taxa de juros do financiamento é a de 9,5% ao ano, calculada </text:span><text:span text:style-name="T22">pro rata die</text:span><text:span text:style-name="T20">, acrescida de atualização monetária do IPCA, ou aquele que venha a substituí-lo no caso de sua extinção, pagáveis inclusive durante o prazo de carência, à Desenvolve SP – Agência de Fomento do Estado de São Paulo.</text:span></text:p>
      <text:p text:style-name="Lei_20_Corpo"><text:tab/>b) o prazo total de financiamento será de até 72 (setenta e dois) meses, contados a partir da assinatura do contrato de financiamento, sendo de até 6 (seis) meses o prazo de carência com juros pagos trimestralmente.</text:p>
      <text:p text:style-name="Lei_20_Corpo"><text:span text:style-name="T20"><text:tab/>c) a participação do Município, a título de contrapartida, só será </text:span><text:span text:style-name="T21">requerida caso o valor do objeto do financiamento ultrapasse o limite do valor a ser contratado neste financiamento.</text:span></text:p>
      <text:p text:style-name="Lei_20_Corpo"><text:soft-page-break/><text:span text:style-name="T21"><text:tab/>§ 1° A taxa de juros prevista no item “a” deste artigo será reduzida a 0% (zero por cento) ao ano, calculada </text:span><text:span text:style-name="T23">pro rata die</text:span><text:span text:style-name="T21">, desde que adimplente o Município, acrescida de atualização monetária pela variação mensal do IPCA e calculada </text:span><text:span text:style-name="T23">pro rata die</text:span><text:span text:style-name="T21">, ou aquele que venha a substituí-lo no caso de sua extinção, devidos inclusive durante o prazo de carência do financiamento.</text:span></text:p>
      <text:p text:style-name="Lei_20_Corpo"/>
      <text:p text:style-name="Lei_20_Corpo"><text:tab/>Art. 3° Fica o Município autorizado a oferecer a vinculação em garantia das operações de crédito, por todo o tempo de vigência dos contratos de financiamento e até liquidação total da dívida, sob a forma de Reserva de Meio de Pagamento, das Receitas de Transferências oriundas do Imposto sobre Operações Relativas à Circulação de Mercadorias e Serviços – ICMS (art. 158 inciso IV da CF) e do Fundo de Participação dos Municípios – FPM (art. 159, inciso I, alínea b da CF), cumulativamente ou apenas um destes, em montante necessário e suficiente para a amortização das parcelas do principal e o pagamento dos acessórios da dívida.</text:p>
      <text:p text:style-name="Lei_20_Corpo"><text:tab/>Parágrafo único. As receitas de transferências sobre as quais se autoriza a vinculação em garantia, em caso de sua extinção, serão substituídas pelas receitas que vierem a serem estabelecidas constitucionalmente, independentemente de nova autorização.</text:p>
      <text:p text:style-name="Lei_20_Corpo"/>
      <text:p text:style-name="Lei_20_Corpo"><text:span text:style-name="T21"><text:tab/>Art. 4° O Chefe do Executivo do Município está autorizado a constituir a Desenvolve SP – Agência de Fomento do Estado de São Paulo como sua mandatária, com poderes irrevogáveis e irretratáveis, para receber junto às fontes pagadoras das receitas de transferências mencionadas no </text:span><text:span text:style-name="T23">caput</text:span><text:span text:style-name="T21"> do art. 3°, os recursos vinculados, podendo utilizar esses recursos no pagamento do que lhe for devido por força dos contratos a que se refere o art. 1°.</text:span></text:p>
      <text:p text:style-name="Lei_20_Corpo"><text:tab/>Parágrafo único. Os poderes mencionados se limitam aos casos de inadimplemento do Município e se restringem às parcelas vencidas e não pagas.</text:p>
      <text:p text:style-name="Lei_20_Corpo"/>
      <text:p text:style-name="Lei_20_Corpo"><text:tab/>Art. 5° Fica o Município autorizado a:</text:p>
      <text:p text:style-name="Lei_20_Corpo"><text:tab/>a) participar e assinar contratos, convênios, aditivos e termos que possibilitem a execução da presente Lei.</text:p>
      <text:p text:style-name="Lei_20_Corpo"><text:soft-page-break/><text:tab/>b) aceitar todas as condições estabelecidas pelas normas da Desenvolve SP – Agência de Fomento do Estado de São Paulo, referentes às operações de crédito, vigentes à época da assinatura dos contratos de financiamento.</text:p>
      <text:p text:style-name="Lei_20_Corpo"><text:tab/>c) aceitar o foro da cidade de São Paulo para dirimir quaisquer controvérsias decorrentes da execução dos contratos.</text:p>
      <text:p text:style-name="Lei_20_Corpo"/>
      <text:p text:style-name="Lei_20_Corpo"><text:tab/>Art. 6° Os orçamentos municipais consignarão, obrigatoriamente, as dotações necessárias às amortizações e aos pagamentos dos encargos anuais, relativos aos contratos de financiamento a que se refere o artigo primeiro.</text:p>
      <text:p text:style-name="Lei_20_Corpo"/>
      <text:p text:style-name="Lei_20_Corpo"><text:tab/>Art. 7° Fica o Chefe do Executivo autorizado a abrir créditos especiais destinados a fazer face aos pagamentos de obrigações decorrentes das operações de crédito ora autorizadas.</text:p>
      <text:p text:style-name="Lei_20_Corpo"/>
      <text:p text:style-name="Lei_20_Corpo"><text:tab/>Art. 8° Esta Lei entra em vigor na data de sua publicação, revogadas as disposições em contrário.</text:p>
      <text:p text:style-name="Lei_20_Corpo"/>
      <text:p text:style-name="Lei_20_Corpo">Pindamonhangaba, <text:span text:style-name="T28">23 de novembro de 2017.</text:span></text:p>
      <text:p text:style-name="Lei_20_Corpo"/>
      <text:p text:style-name="Lei_20_Corpo"/>
      <text:p text:style-name="P11">Isael Domingues</text:p>
      <text:p text:style-name="Lei_20_Corpo"><text:span text:style-name="Strong_20_Emphasis"><text:span text:style-name="T7">Prefeito Municipal</text:span></text:span></text:p>
      <text:p text:style-name="Lei_20_Corpo"><text:span text:style-name="Strong_20_Emphasis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6:28:45.58</dc:date>
    <meta:printed-by>Heleodoro </meta:printed-by>
    <meta:document-statistic meta:table-count="0" meta:image-count="1" meta:object-count="0" meta:page-count="3" meta:paragraph-count="25" meta:word-count="754" meta:character-count="4732" meta:non-whitespace-character-count="3973"/>
    <meta:user-defined meta:name="Informações 1"/>
    <meta:user-defined meta:name="Informações 2"/>
    <meta:user-defined meta:name="Informações 3"/>
    <meta:user-defined meta:name="Informações 4"/>
  </office:meta>
</office:document-meta>
</file>