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/>
      <style:text-properties fo:font-size="11pt" officeooo:paragraph-rsid="0002244e" style:font-size-asian="11pt" style:font-size-complex="11pt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weight="normal" style:language-asian="ar" style:country-asian="SA" style:font-weight-asian="normal" style:font-name-complex="Tahoma2" style:font-weight-complex="normal"/>
    </style:style>
    <style:style style:name="T4" style:family="text">
      <style:text-properties style:use-window-font-color="true" style:font-name="Times New Roman" fo:language="pt" fo:country="BR" fo:font-weight="normal" officeooo:rsid="009a8b62" style:language-asian="ar" style:country-asian="SA" style:font-weight-asian="normal" style:font-name-complex="Tahoma2" style:font-weight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5d1ea2" style:font-weight-asian="bold" style:font-weight-complex="bold"/>
    </style:style>
    <style:style style:name="T8" style:family="text">
      <style:text-properties fo:font-weight="bold" style:language-asian="ar" style:country-asian="SA" style:font-weight-asian="bold" style:font-weight-complex="bold"/>
    </style:style>
    <style:style style:name="T9" style:family="text">
      <style:text-properties fo:font-weight="bold" officeooo:rsid="0077fee5" style:language-asian="ar" style:country-asian="SA" style:font-weight-asian="bold" style:font-weight-complex="bold"/>
    </style:style>
    <style:style style:name="T10" style:family="text">
      <style:text-properties fo:text-transform="uppercase"/>
    </style:style>
    <style:style style:name="T11" style:family="text">
      <style:text-properties fo:text-transform="uppercase" fo:font-weight="bold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4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fo:font-weight="bold" style:font-style-asian="normal" style:font-weight-asian="bold" style:font-style-complex="normal"/>
    </style:style>
    <style:style style:name="T17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8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1" fo:letter-spacing="normal" fo:language="pt" fo:country="BR" fo:font-style="normal" fo:text-shadow="none" style:text-underline-style="none" fo:font-weight="normal" officeooo:rsid="01688db4" style:text-underline-mode="continuous" style:text-overline-mode="continuous" style:text-line-through-mode="continuous" style:letter-kerning="true" fo:background-color="#ffffff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45746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15ef5be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style:language-asian="ar" style:country-asian="SA"/>
    </style:style>
    <style:style style:name="T23" style:family="text">
      <style:text-properties officeooo:rsid="00122bef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officeooo:rsid="00be4f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57, de 06 de outubro de 2017</text:p>
      <text:p text:style-name="P3"/>
      <text:p text:style-name="P5"/>
      <text:p text:style-name="Lei_20_Ementa">DISPÕE SOBRE A OBRIGATORIEDADE DA DISPONIBILIZAÇÃO, PELOS ESTABELECIMENTOS BANCÁRIOS, DE PRODUTOS ASSÉPTICO PARA SEUS CLIENTES, NA FORMA EM QUE ESPECIFICA.</text:p>
      <text:p text:style-name="P10"><text:span text:style-name="T8"/></text:p>
      <text:p text:style-name="Lei_20_Corpo"><text:span text:style-name="T8"><text:tab/></text:span><text:span text:style-name="T9">Isael Domingues</text:span><text:span text:style-name="T22">, </text:span><text:span text:style-name="T25">Prefeito do Município de Pindamonhangaba</text:span><text:span text:style-name="T24">,</text:span><text:span text:style-name="T22"> faz saber que a Câmara de Vereadores de Pindamonhangaba aprov</text:span><text:span text:style-name="T23">a</text:span><text:span text:style-name="T22"> e ele </text:span><text:span text:style-name="T23">promulga a seguinte Lei:</text:span></text:p>
      <text:p text:style-name="Lei_20_Corpo"/>
      <text:p text:style-name="Lei_20_Corpo"><text:span text:style-name="T22"><text:tab/></text:span><text:span text:style-name="T3">Art. 1°</text:span><text:span text:style-name="T4"> </text:span><text:span text:style-name="T19">Ficam os estabelecimentos bancários obrigados a disponibilizar produto asséptico (álcool em gel) para assepsia e proteção à saúde de seus clientes.</text:span></text:p>
      <text:p text:style-name="Lei_20_Corpo"><text:tab/>Parágrafo único. O álcool em gel deverá ser acondicionado em recipiente instalado preferencialmente próximo aos caixas eletrônicos, e balcões para retirada de senhas/autoatendimento, e em quantidades de recipientes proporcional à quantidade de clientes que frequentem os estabelecimentos bancários.</text:p>
      <text:p text:style-name="Lei_20_Corpo"/>
      <text:p text:style-name="Lei_20_Corpo"><text:tab/>Art. 2° Os estabelecimentos bancários terão o prazo de trinta dias, a contar da data da publicação desta Lei, para se adaptarem às suas disposições.</text:p>
      <text:p text:style-name="Lei_20_Corpo"/>
      <text:p text:style-name="Lei_20_Corpo"><text:tab/>Art. 3° O descumprimento da presente Lei acarretará ao infrator as seguintes sanções:</text:p>
      <text:p text:style-name="Lei_20_Corpo"><text:tab/>I- multa de vinte Unidades Fiscais do Município de Pindamonhangaba, para a primeira autuação, e de cinquenta Unidades Fiscais do Município de Pindamonhangaba, no caso de reincidência;</text:p>
      <text:p text:style-name="Lei_20_Corpo"><text:tab/>II- multa diária de dez Unidades Fiscais do Município de Pindamonhangaba, caso permaneça o descumprimento a esta Lei.</text:p>
      <text:p text:style-name="Lei_20_Corpo"/>
      <text:p text:style-name="Lei_20_Corpo"><text:tab/>Art. 4° A multa aplicada será revertida ao Fundo Municipal de Saúde da Cidade de Pindamonhangaba.</text:p>
      <text:p text:style-name="Lei_20_Corpo"/>
      <text:p text:style-name="Lei_20_Corpo"><text:tab/>Art. 5° O Poder Executivo, através de seus órgãos competentes, fiscalizará o cumprimento do disposto nesta Lei.</text:p>
      <text:p text:style-name="Lei_20_Corpo"><text:soft-page-break/></text:p>
      <text:p text:style-name="Lei_20_Corpo"><text:span text:style-name="T19"><text:tab/>Art. 6° </text:span><text:span text:style-name="T20">Esta Lei entra em vigor na data da sua publicação, </text:span><text:span text:style-name="T21">revogadas as disposições em contrário.</text:span></text:p>
      <text:p text:style-name="Lei_20_Corpo"/>
      <text:p text:style-name="Lei_20_Corpo">Pindamonhangaba, <text:span text:style-name="T26">06 de outubro de 2017.</text:span></text:p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7">Prefeito Municipal</text:span></text:span>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12-14T08:40:07.05</dc:date>
    <meta:printed-by>Heleodoro </meta:printed-by>
    <meta:document-statistic meta:table-count="0" meta:image-count="1" meta:object-count="0" meta:page-count="2" meta:paragraph-count="17" meta:word-count="272" meta:character-count="1865" meta:non-whitespace-character-count="1594"/>
    <meta:user-defined meta:name="Informações 1"/>
    <meta:user-defined meta:name="Informações 2"/>
    <meta:user-defined meta:name="Informações 3"/>
    <meta:user-defined meta:name="Informações 4"/>
  </office:meta>
</office:document-meta>
</file>