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officeooo:paragraph-rsid="001a5c74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77fee5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ef816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officeooo:rsid="00c6e89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67, de 14 de novembro de 2017</text:p>
      <text:p text:style-name="P3"/>
      <text:p text:style-name="P5"/>
      <text:p text:style-name="Lei_20_Ementa">DISPÕE SOBRE A ABERTURA DE CRÉDITO ADICIONAL SUPLEMENTAR.</text:p>
      <text:p text:style-name="P11"/>
      <text:p text:style-name="P8"/>
      <text:p text:style-name="Lei_20_Corpo"><text:span text:style-name="T8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/text:span><text:span text:style-name="T3">Art. 1°</text:span><text:span text:style-name="T4"> </text:span><text:span text:style-name="T18">Fica o Executivo Municipal autorizado a abrir, por Decreto, nos termos do artigo 42 da Lei 4320/64, um crédito adicional suplementar no valor de R$ 400.000,00 (quatrocentos mil reais), na Secretaria Municipal de Saúde e Assistência Social, no Departamento de Assistência Farmacêutica e Saúde Bucal, em função do superávit financeiro apurado em 2016 e adequação de ações neste exercício, a saber:</text:span></text:p>
      <text:p text:style-name="Lei_20_Corpo">11.00<text:tab/>SECRETARIA MUNICIPAL DE SAÚDE E ASSISTÊNCIA SOCIAL</text:p>
      <text:p text:style-name="Lei_20_Corpo">11.14<text:tab/>Departamento de Assistência Farmacêutica e Saúde Bucal</text:p>
      <text:p text:style-name="P13">2025<text:tab/><text:tab/>Manut. da Assistência Médica Ambulatorial</text:p>
      <text:p text:style-name="P13">10 302 0020.2<text:tab/>3.3.90.32 – Material, Bem ou Serv. Distribuição Gratuita (346)<text:tab/><text:tab/>R$ 400.000,00</text:p>
      <text:p text:style-name="Lei_20_Corpo"><text:tab/></text:p>
      <text:p text:style-name="Lei_20_Corpo"><text:tab/>Art. 2° O crédito adicional suplementar aberto pelo artigo 1° terá como cobertura parte do Superávit Financeiro apurado no Balanço Patrimonial do exercício de 2016, de acordo com o artigo 43, § 1°, incisos I e III da Lei 4320/64. O Ativo Financeiro encerrou 2016 com o valor de R$ 38.632.925,81 e o Passivo Financeiro com o valor de R$ 24.749.865,17, resultando o Superávit no valor de R$ 13.883.060,64.</text:p>
      <text:p text:style-name="Lei_20_Corpo"><text:tab/></text:p>
      <text:p text:style-name="Lei_20_Corpo"><text:tab/>Art. 3° Esta Lei entra em vigor na data de sua publicação, revogadas as disposições em contrário.</text:p>
      <text:p text:style-name="Lei_20_Corpo"/>
      <text:p text:style-name="Lei_20_Corpo">Pindamonhangaba, <text:span text:style-name="T23">08 de novembro de 2017.</text:span></text:p>
      <text:p text:style-name="Lei_20_Corpo"/>
      <text:p text:style-name="Lei_20_Corpo"/>
      <text:p text:style-name="Lei_20_Corpo">Isael Domingues</text:p>
      <text:p text:style-name="Lei_20_Corpo"><text:soft-page-break/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9:06:28.99</dc:date>
    <meta:printed-by>Heleodoro </meta:printed-by>
    <meta:document-statistic meta:table-count="0" meta:image-count="1" meta:object-count="0" meta:page-count="2" meta:paragraph-count="17" meta:word-count="250" meta:character-count="1630" meta:non-whitespace-character-count="1381"/>
    <meta:user-defined meta:name="Informações 1"/>
    <meta:user-defined meta:name="Informações 2"/>
    <meta:user-defined meta:name="Informações 3"/>
    <meta:user-defined meta:name="Informações 4"/>
  </office:meta>
</office:document-meta>
</file>