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d1ea2" style:font-weight-asian="bold" style:font-weight-complex="bold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weight="bold" officeooo:rsid="0039b3d0" style:language-asian="ar" style:country-asian="SA" style:font-weight-asian="bold" style:font-weight-complex="bold"/>
    </style:style>
    <style:style style:name="T9" style:family="text">
      <style:text-properties fo:text-transform="uppercase"/>
    </style:style>
    <style:style style:name="T10" style:family="text">
      <style:text-properties fo:text-transform="uppercase" fo:font-weight="bold" style:font-weight-asian="bold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3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/>
    </style:style>
    <style:style style:name="T16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7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8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3de5e7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ahoma2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19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italic" fo:text-shadow="none" style:text-underline-style="none" fo:font-weight="normal" officeooo:rsid="003de5e7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italic" style:font-weight-asian="normal" style:font-name-complex="Tahoma2" style:language-complex="ar" style:country-complex="SA" style:font-style-complex="italic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0" style:family="text">
      <style:text-properties style:language-asian="ar" style:country-asian="SA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officeooo:rsid="003de5e7"/>
    </style:style>
    <style:style style:name="T23" style:family="text">
      <style:text-properties fo:language="pt" fo:country="BR" fo:font-style="normal" style:text-underline-style="none" fo:font-weight="bold" style:letter-kerning="true" fo:background-color="transparent" style:font-name-asian="Times New Roman" style:language-asian="ar" style:country-asian="SA" style:font-style-asian="normal" style:font-weight-asian="bold" style:language-complex="zxx" style:country-complex="none" style:font-style-complex="normal" style:font-weight-complex="bold"/>
    </style:style>
    <style:style style:name="T24" style:family="text">
      <style:text-properties fo:language="pt" fo:country="BR" fo:font-style="normal" style:text-underline-style="none" fo:font-weight="bold" officeooo:rsid="0039b3d0" style:letter-kerning="true" fo:background-color="transparent" style:font-name-asian="Times New Roman" style:language-asian="ar" style:country-asian="SA" style:font-style-asian="normal" style:font-weight-asian="bold" style:language-complex="zxx" style:country-complex="none" style:font-style-complex="normal" style:font-weight-complex="bold"/>
    </style:style>
    <style:style style:name="T25" style:family="text">
      <style:text-properties fo:language="pt" fo:country="BR" fo:font-style="normal" style:text-underline-style="none" fo:font-weight="normal" style:letter-kerning="true" fo:background-color="transparent" style:font-name-asian="Times New Roman" style:language-asian="ar" style:country-asian="SA" style:font-style-asian="normal" style:font-weight-asian="normal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6064, de 30 de outubro de 2017</text:p>
      <text:p text:style-name="P3"/>
      <text:p text:style-name="P5"/>
      <text:p text:style-name="Lei_20_Ementa">CRIA O CADASTRO ÚNICO DAS ASSOCIAÇÕES DE BAIRRO DO MUNICÍPIO DE PINDAMONHANGABA.</text:p>
      <text:p text:style-name="Lei_20_Ementa"/>
      <text:p text:style-name="P8"/>
      <text:p text:style-name="Lei_20_Corpo"><text:span text:style-name="T23">VEREADOR </text:span><text:span text:style-name="T24">CARLOS MOURA - MAGRÃO</text:span><text:span text:style-name="T23">, </text:span><text:span text:style-name="T25">Presidente da Câmara de Vereadores de Pindamonhangaba, faço saber que a Câmara aprovou e eu, nos termos do parágrafo único do artigo 45 da Lei Orgânica Municipal, promulgo a seguinte Lei:</text:span></text:p>
      <text:p text:style-name="Lei_20_Corpo"/>
      <text:p text:style-name="Lei_20_Corpo"><text:span text:style-name="T3"><text:tab/><text:tab/></text:span><text:span text:style-name="T21">Art. 1º </text:span><text:span text:style-name="T18">Fica criado o Cadastro Único das Associações de Bairro do Município de Pindamonhangaba.</text:span></text:p>
      <text:p text:style-name="Lei_20_Corpo"><text:span text:style-name="T18"><text:tab/><text:tab/>Parágrafo Único. O Poder Executivo será responsável pela criação e pela atualização do cadastro único a que se refere o </text:span><text:span text:style-name="T19">caput</text:span><text:span text:style-name="T18"> deste artigo.</text:span></text:p>
      <text:p text:style-name="Lei_20_Corpo"/>
      <text:p text:style-name="Lei_20_Corpo"><text:tab/><text:tab/>Art. 2° Constarão do cadastro único de que trata esta lei, todos os dados das associações de bairro do Município e sua documentação completa.</text:p>
      <text:p text:style-name="Lei_20_Corpo"><text:span text:style-name="T18"><text:tab/><text:tab/>Parágrafo Único. Será de responsabilidade das associações de bairro do Município a atualização, a cada 06 (seis) meses, da documentação a que se refere o </text:span><text:span text:style-name="T19">caput</text:span><text:span text:style-name="T18"> deste artigo.</text:span></text:p>
      <text:p text:style-name="Lei_20_Corpo"/>
      <text:p text:style-name="Lei_20_Corpo"><text:tab/><text:tab/>Art. 3° São vedadas a cessão e a utilização dos dados do Cadastro Único das Associações de Bairro do Município de Pindamonhangaba, para outros fins, que não os previstos nesta Lei.</text:p>
      <text:p text:style-name="Lei_20_Corpo"/>
      <text:p text:style-name="Lei_20_Corpo"><text:tab/><text:tab/>Art. 4° O Poder Executivo regulamentará no que couber a presente lei no prazo de 60 (sessenta) dias, a contar da data de sua publicação.</text:p>
      <text:p text:style-name="Lei_20_Corpo"/>
      <text:p text:style-name="Lei_20_Corpo"><text:tab/><text:tab/>Art. 5° Esta lei entra em vigor na data de sua publicação, revogadas as disposições em contrário.</text:p>
      <text:p text:style-name="Lei_20_Corpo"><text:tab/></text:p>
      <text:p text:style-name="Lei_20_Corpo"><text:tab/><text:tab/>Pindamonhangaba, <text:span text:style-name="T22">30 de outubro de 2017.</text:span></text:p>
      <text:p text:style-name="Lei_20_Corpo"><text:tab/></text:p>
      <text:p text:style-name="Lei_20_Corpo"><text:soft-page-break/></text:p>
      <text:p text:style-name="Lei_20_Corpo"><text:span text:style-name="T7">VEREADOR </text:span><text:span text:style-name="T8">CARLOS MOURA - MAGRÃO</text:span></text:p>
      <text:p text:style-name="Lei_20_Corpo"><text:span text:style-name="Strong_20_Emphasis"><text:span text:style-name="T6">PRESIDENTE</text:span></text:span>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12-14T08:59:46.74</dc:date>
    <meta:printed-by>Heleodoro </meta:printed-by>
    <meta:document-statistic meta:table-count="0" meta:image-count="1" meta:object-count="0" meta:page-count="2" meta:paragraph-count="17" meta:word-count="248" meta:character-count="1542" meta:non-whitespace-character-count="1285"/>
    <meta:user-defined meta:name="Informações 1"/>
    <meta:user-defined meta:name="Informações 2"/>
    <meta:user-defined meta:name="Informações 3"/>
    <meta:user-defined meta:name="Informações 4"/>
  </office:meta>
</office:document-meta>
</file>