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Ementa">
      <style:paragraph-properties loext:contextual-spacing="false"/>
      <style:text-properties fo:color="#000000" style:font-name="Times New Roman" fo:font-size="11pt" style:font-size-asian="11pt" style:font-name-complex="Arial1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94470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cca39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a782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c4904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66, de 01 de novembro de 2017</text:p>
      <text:p text:style-name="P3"/>
      <text:p text:style-name="P5"/>
      <text:p text:style-name="Lei_20_Ementa">PRORROGA O PRAZO DO CONVÊNIO FIRMADO ENTRE O MUNICÍPIO DE PINDAMONHANGABA E A ABBC - ASSOCIAÇÃO BRASILEIRA DE BENEFICÊNCIA COMUNITÁRIA, TENDO POR OBJETO A PRESTAÇÃO DE SERVIÇOS DE GERENCIAMENTO, OPERACIONALIZAÇÃO E ATENDIMENTO DE URGÊNCIA E EMERGÊNCIA.</text:p>
      <text:p text:style-name="Lei_20_Ementa"/>
      <text:p text:style-name="P11"/>
      <text:p text:style-name="Lei_20_Corpo"/>
      <text:p text:style-name="Lei_20_Corpo"><text:span text:style-name="T8"><text:tab/></text:span><text:span text:style-name="T9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19">Fica o Executivo Municipal autorizado a prorrogar o prazo do convênio celebrado com a </text:span><text:span text:style-name="T20">ABBC – Associação Brasileira de Beneficência Comunitária, tendo por objeto a prestação de serviços de gerenciamento, operacionalização e atendimento de urgência e emergência (Convênio n° 01/2017).</text:span></text:p>
      <text:p text:style-name="Lei_20_Corpo"/>
      <text:p text:style-name="Lei_20_Corpo"><text:span text:style-name="T19"><text:tab/>Art. 2° </text:span><text:span text:style-name="T21">O convênio mencionado no caput do art. 1° terá sua vigência prorrogada até </text:span><text:span text:style-name="T20">05/05</text:span><text:span text:style-name="T21">/2018, contados a partir do termo final do último aditivo firmado.</text:span></text:p>
      <text:p text:style-name="Lei_20_Corpo"/>
      <text:p text:style-name="Lei_20_Corpo"><text:tab/>Art. 3° As despesas decorrentes desta Lei correrão por dotações próprias do orçamento vigente, podendo ser suplementadas, se necessário.</text:p>
      <text:p text:style-name="Lei_20_Corpo"/>
      <text:p text:style-name="Lei_20_Corpo"><text:span text:style-name="T21"><text:tab/></text:span><text:span text:style-name="T20">Art. 4° Esta Lei entra em vigor na data de sua publicação.</text:span></text:p>
      <text:p text:style-name="Lei_20_Corpo"/>
      <text:p text:style-name="Lei_20_Corpo">Pindamonhangaba, <text:span text:style-name="T26">1° de nov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9:03:39.93</dc:date>
    <meta:printed-by>Heleodoro </meta:printed-by>
    <meta:document-statistic meta:table-count="0" meta:image-count="1" meta:object-count="0" meta:page-count="1" meta:paragraph-count="12" meta:word-count="192" meta:character-count="1306" meta:non-whitespace-character-count="1114"/>
    <meta:user-defined meta:name="Informações 1"/>
    <meta:user-defined meta:name="Informações 2"/>
    <meta:user-defined meta:name="Informações 3"/>
    <meta:user-defined meta:name="Informações 4"/>
  </office:meta>
</office:document-meta>
</file>