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d1ea2" style:font-weight-asian="bold" style:font-weight-complex="bold"/>
    </style:style>
    <style:style style:name="T8" style:family="text">
      <style:text-properties fo:font-weight="bold" officeooo:rsid="0077fee5" style:language-asian="ar" style:country-asian="SA" style:font-weight-asian="bold" style:font-weight-complex="bold"/>
    </style:style>
    <style:style style:name="T9" style:family="text">
      <style:text-properties fo:text-transform="uppercase"/>
    </style:style>
    <style:style style:name="T10" style:family="text">
      <style:text-properties fo:text-transform="uppercase" fo:font-weight="bold" style:font-weight-asian="bold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3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/>
    </style:style>
    <style:style style:name="T16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7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8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0c4381b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ahoma2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19" style:family="text">
      <style:text-properties style:language-asian="ar" style:country-asian="SA"/>
    </style:style>
    <style:style style:name="T20" style:family="text">
      <style:text-properties officeooo:rsid="00122bef" style:language-asian="ar" style:country-asian="SA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officeooo:rsid="00122bef" style:language-asian="ar" style:country-asian="SA" style:font-weight-asian="normal" style:font-weight-complex="normal"/>
    </style:style>
    <style:style style:name="T23" style:family="text">
      <style:text-properties officeooo:rsid="00c4381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6060, de 10 de outubro de 2017</text:p>
      <text:p text:style-name="P3"/>
      <text:p text:style-name="P5"/>
      <text:p text:style-name="Lei_20_Ementa">INSTITUI E INCLUI NO CALENDÁRIO OFICIAL DO MUNICÍPIO O DIA MUNICIPAL DE CONSCIENTIZAÇÃO DO AUTISMO,A SER COMEMORADO ANUALMENTE NO PRIMEIRO SÁBADO DO MÊS DE ABRIL.</text:p>
      <text:p text:style-name="Lei_20_Ementa"/>
      <text:p text:style-name="Lei_20_Ementa"/>
      <text:p text:style-name="P6"/>
      <text:p text:style-name="Lei_20_Corpo"/>
      <text:p text:style-name="Lei_20_Corpo"><text:span text:style-name="T8">Isael Domingues</text:span><text:span text:style-name="T19">, </text:span><text:span text:style-name="T22">Prefeito do Município de Pindamonhangaba</text:span><text:span text:style-name="T21">,</text:span><text:span text:style-name="T19"> faz saber que a Câmara de Vereadores de Pindamonhangaba aprov</text:span><text:span text:style-name="T20">a</text:span><text:span text:style-name="T19"> e ele </text:span><text:span text:style-name="T20">promulga a seguinte Lei:</text:span></text:p>
      <text:p text:style-name="Lei_20_Corpo"/>
      <text:p text:style-name="Lei_20_Corpo"><text:span text:style-name="T19"><text:tab/></text:span><text:span text:style-name="T3">Art. 1°</text:span><text:span text:style-name="T4"> </text:span><text:span text:style-name="T18">Fica instituído no município de Pindamonhangaba o DIA MUNICIPAL DE CONSCIENTIZAÇÃO DO AUTISMO, a ser celebrado no primeiro sábado do mês de abril.</text:span></text:p>
      <text:p text:style-name="Lei_20_Corpo"><text:tab/>Parágrafo único. O objetivo do DIA MUNICIPAL DE CONSCIENTIZAÇÃO DO AUTISMO é proporcionar maiores informações sobre os sintomas, tratamentos e preconceitos, conscientizando as pessoas sobre a luta dos autistas e mostrando a necessidade de sua inclusão na sociedade, respeitando suas limitações.</text:p>
      <text:p text:style-name="Lei_20_Corpo"/>
      <text:p text:style-name="Lei_20_Corpo"><text:tab/>Art. 2° O DIA MUNICIPAL DE CONSCIENTIZAÇÃO DO AUTISMO deverá constar do Calendário Oficial do Município.</text:p>
      <text:p text:style-name="Lei_20_Corpo"/>
      <text:p text:style-name="Lei_20_Corpo"><text:tab/>Art. 3° Esta lei entra em vigor na data de sua publicação, revogadas as disposições em contrário.</text:p>
      <text:p text:style-name="Lei_20_Corpo"/>
      <text:p text:style-name="Lei_20_Corpo">Pindamonhangaba, <text:span text:style-name="T23">10 de outubro de 2017.</text:span></text:p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7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12-14T08:52:15.89</dc:date>
    <meta:printed-by>Heleodoro </meta:printed-by>
    <meta:document-statistic meta:table-count="0" meta:image-count="1" meta:object-count="0" meta:page-count="1" meta:paragraph-count="12" meta:word-count="182" meta:character-count="1224" meta:non-whitespace-character-count="1044"/>
    <meta:user-defined meta:name="Informações 1"/>
    <meta:user-defined meta:name="Informações 2"/>
    <meta:user-defined meta:name="Informações 3"/>
    <meta:user-defined meta:name="Informações 4"/>
  </office:meta>
</office:document-meta>
</file>